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Actieagenda Integratie en de Open en Vrije Samenleving</text:p>
        <text:section text:name="onderwerp_id1-2-1-3" text:style-name="onderwerp">
          <text:section text:name="al-groep_id1-2-1-3-1" text:style-name="handelingen_al-groep">
            <text:p text:style-name="handelingen_al">Stemming motie Actieagenda Integratie en de Open en Vrije Samenlev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Actieagenda Integratie en de Open en Vrije Samenlev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seggai c.s. over verplichte taallessen onder werktijd voor arbeidsmigranten en expats (<text:a xlink:href="kst-32824-462" xlink:type="simple">32824</text:a>, nr. <text:a xlink:href="kst-32824-462" xlink:type="simple">4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seggai c.s. (<text:a xlink:href="kst-32824-462" xlink:type="simple">32824</text:a>, nr. <text:a xlink:href="kst-32824-462" xlink:type="simple">46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-32</meta:user-defined>
    <meta:user-defined meta:name="DC.title">Stemming motie Actieagenda Integratie en de Open en Vrije Samenl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4</meta:user-defined>
    <meta:user-defined meta:name="DCTERMS.W3CDTF/DCTERMS.issued">202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4;462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ntegratie</meta:user-defined>
    <meta:user-defined meta:name="DCTERMS.W3CDTF/OVERHEIDop.datumVergadering">2025-09-30</meta:user-defined>
    <meta:user-defined meta:name="OVERHEIDop.handelingenItemNummer">32</meta:user-defined>
    <meta:user-defined meta:name="OVERHEIDop.publicationIssue">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