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motie Goedkeuring Verdrag tot bescherming van personen met betrekking tot de geautomatiseerde verwerking van persoonsgegevens en Protocol tot wijziging van het Verdrag</text:p>
        <text:section text:name="onderwerp_id1-2-1-3" text:style-name="onderwerp">
          <text:section text:name="al-groep_id1-2-1-3-1" text:style-name="handelingen_al-groep">
            <text:p text:style-name="handelingen_al">Stemming motie Goedkeuring Verdrag tot bescherming van personen met betrekking tot de geautomatiseerde verwerking van persoonsgegevens en Protocol tot wijziging van het Verdrag</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White over gelijke privacybescherming in het hele Koninkrijk (<text:a xlink:href="kst-36455-11" xlink:type="simple">36455</text:a>, nr. <text:a xlink:href="kst-36455-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athmann/White (<text:a xlink:href="kst-36455-11" xlink:type="simple">36455</text:a>, nr. <text:a xlink:href="kst-36455-11" xlink:type="simple">1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1</meta:user-defined>
    <meta:user-defined meta:name="DC.title">Stemming motie Goedkeuring Verdrag tot bescherming van personen met betrekking tot de geautomatiseerde verwerking van persoonsgegevens en Protocol tot wijziging van het 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55;11</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5-09-30</meta:user-defined>
    <meta:user-defined meta:name="OVERHEIDop.handelingenItemNummer">31</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