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Goedkeuring Verdrag tot bescherming van personen met betrekking tot de geautomatiseerde verwerking van persoonsgegevens en Protocol tot wijziging van het Verdrag</text:p>
        <text:section text:name="onderwerp_id1-2-1-3" text:style-name="onderwerp">
          <text:section text:name="al-groep_id1-2-1-3-1" text:style-name="handelingen_al-groep">
            <text:p text:style-name="handelingen_al">Stemming Goedkeuring Verdrag tot bescherming van personen met betrekking tot de geautomatiseerde verwerking van persoonsgegevens en Protocol tot wijziging van het Verdra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text:span><text:a xlink:href="dossier/36455" xlink:type="simple"><text:span text:style-name="nadrukvet">36455</text:span></text:a><text:span text:style-name="nadrukvet">-(R2188))</text:span>.</text:p>
            <text:p text:style-name="handelingen_al-groep_bottom"/>
          </text:section>
        </text:section>
        <text:section text:name="tekst_id1-2-1-4" text:style-name="handelingen_tekst">
          <text:section text:name="al-groep_id1-2-1-4-1" text:style-name="handelingen_al-groep">
            <text:p text:style-name="handelingen_al">(Zie vergadering van 25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wetsvoorstel hebben gestemd en de leden van de fractie van de PVV ertegen, zodat het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nk erom dat we aansluitend op de foto gaan. Loop dus niet weg, zeg ik nog maar een keertj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0</meta:user-defined>
    <meta:user-defined meta:name="DC.title">Stemming Goedkeuring Verdrag tot bescherming van personen met betrekking tot de geautomatiseerde verwerking van persoonsgegevens en Protocol tot wijziging van het Ver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5</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5-09-30</meta:user-defined>
    <meta:user-defined meta:name="OVERHEIDop.handelingenItemNummer">30</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