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Europees actieplan omtrent kabelveiligheid</text:p>
        <text:section text:name="onderwerp_id1-2-1-3" text:style-name="onderwerp">
          <text:section text:name="al-groep_id1-2-1-3-1" text:style-name="handelingen_al-groep">
            <text:p text:style-name="handelingen_al">Stemmingen moties Europees actieplan omtrent kabelveiligh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Europees actieplan omtrent kabelveilig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athmann c.s. over uitspreken dat een Nederlandse aantakking op de Arctische zeekabelroute wenselijk is (<text:a xlink:href="kst-22112-4174" xlink:type="simple">22112</text:a>, nr. <text:a xlink:href="kst-22112-4174" xlink:type="simple">4174</text:a>);</text:p>
              </text:list-item>
              <text:list-item text:style-override="id1-2-1-3-4-1-2">
                <text:number>-</text:number>
                <text:p text:style-name="handelingen_al">de motie-Kathmann c.s. over een haalbaarheidsstudie naar een trans-Atlantische zeekabel tussen Europees en Caribisch Nederland (<text:a xlink:href="kst-22112-4175" xlink:type="simple">22112</text:a>, nr. <text:a xlink:href="kst-22112-4175" xlink:type="simple">4175</text:a>);</text:p>
              </text:list-item>
              <text:list-item text:style-override="id1-2-1-3-4-1-3">
                <text:number>-</text:number>
                <text:p text:style-name="handelingen_al">de motie-Koops/Postma over alleen deelnemen aan Europese projecten als nationale regie behouden blijft (<text:a xlink:href="kst-22112-4176" xlink:type="simple">22112</text:a>, nr. <text:a xlink:href="kst-22112-4176" xlink:type="simple">41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athmann c.s. (<text:a xlink:href="kst-22112-4174" xlink:type="simple">22112</text:a>, nr. <text:a xlink:href="kst-22112-4174" xlink:type="simple">417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athmann c.s. (<text:a xlink:href="kst-22112-4175" xlink:type="simple">22112</text:a>, nr. <text:a xlink:href="kst-22112-4175" xlink:type="simple">417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oops/Postma (<text:a xlink:href="kst-22112-4176" xlink:type="simple">22112</text:a>, nr. <text:a xlink:href="kst-22112-4176" xlink:type="simple">417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 PvdD, DENK, NSC, de SGP,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8</meta:user-defined>
    <meta:user-defined meta:name="DC.title">Stemmingen moties Europees actieplan omtrent kabel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4174</meta:user-defined>
    <meta:user-defined meta:name="OVERHEIDop.behandeldDossier">22112;4175</meta:user-defined>
    <meta:user-defined meta:name="OVERHEIDop.behandeldDossier">22112;4176</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ERMS.W3CDTF/OVERHEIDop.datumVergadering">2025-09-30</meta:user-defined>
    <meta:user-defined meta:name="OVERHEIDop.handelingenItemNummer">28</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