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7</text:span> </text:p>
        <text:p text:style-name="item-titel">Stemmingen moties Initiatiefnota-Welzijn "Een fundamentele kijk op volkshuisvesting en woningmarkt: hoe wordt de volgende wooncrisis voorkomen?"</text:p>
        <text:section text:name="onderwerp_id1-2-1-3" text:style-name="onderwerp">
          <text:section text:name="al-groep_id1-2-1-3-1" text:style-name="handelingen_al-groep">
            <text:p text:style-name="handelingen_al">Stemmingen moties Initiatiefnota-Welzijn "Een fundamentele kijk op volkshuisvesting en woningmarkt: hoe wordt de volgende wooncrisis voorkomen?"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debat over <text:span text:style-name="nadrukvet">de initiatiefnota van het lid Welzijn "Een fundamentele kijk op volkshuisvesting en woningmarkt: hoe wordt de volgende wooncrisis voorkomen?"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Postma c.s. over het behouden van huurteams (<text:a xlink:href="kst-36637-5" xlink:type="simple">36637</text:a>, nr. <text:a xlink:href="kst-36637-5" xlink:type="simple">5</text:a>);</text:p>
              </text:list-item>
              <text:list-item text:style-override="id1-2-1-3-4-1-2">
                <text:number>-</text:number>
                <text:p text:style-name="handelingen_al">de motie-Postma/Welzijn over bij wetgeving toetsen of een fiscale beslissing de woondoelen in de weg zit (<text:a xlink:href="kst-36637-6" xlink:type="simple">36637</text:a>, nr. <text:a xlink:href="kst-36637-6" xlink:type="simple">6</text:a>);</text:p>
              </text:list-item>
              <text:list-item text:style-override="id1-2-1-3-4-1-3">
                <text:number>-</text:number>
                <text:p text:style-name="handelingen_al">de motie-Postma/Welzijn over een verkenning naar de effectiviteit van de ondersteuning van starters (<text:a xlink:href="kst-36637-7" xlink:type="simple">36637</text:a>, nr. <text:a xlink:href="kst-36637-7" xlink:type="simple">7</text:a>);</text:p>
              </text:list-item>
              <text:list-item text:style-override="id1-2-1-3-4-1-4">
                <text:number>-</text:number>
                <text:p text:style-name="handelingen_al">de motie-De Hoop/Beckerman over het afschaffen van de winstbelasting voor woningcorporaties (<text:a xlink:href="kst-36637-8" xlink:type="simple">36637</text:a>, nr. <text:a xlink:href="kst-36637-8" xlink:type="simple">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5 sept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Postma c.s. (<text:a xlink:href="kst-36637-5" xlink:type="simple">36637</text:a>, nr. <text:a xlink:href="kst-36637-5" xlink:type="simple">5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de VVD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Postma/Welzijn (<text:a xlink:href="kst-36637-6" xlink:type="simple">36637</text:a>, nr. <text:a xlink:href="kst-36637-6" xlink:type="simple">6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Postma/Welzijn (<text:a xlink:href="kst-36637-7" xlink:type="simple">36637</text:a>, nr. <text:a xlink:href="kst-36637-7" xlink:type="simple">7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De Hoop/Beckerman (<text:a xlink:href="kst-36637-8" xlink:type="simple">36637</text:a>, nr. <text:a xlink:href="kst-36637-8" xlink:type="simple">8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13-2" text:style-name="handelingen_tekst">
            <text:section text:name="al-groep_id1-2-1-13-2-1" text:style-name="handelingen_al-groep">
              <text:p text:style-name="handelingen_al">Mevrouw Podt.</text:p>
              <text:p text:style-name="handelingen_al-groep_bottom"/>
            </text:section>
            <text:p text:style-name="handelingen_tekst_bottom"/>
          </text:section>
        </text:section>
        <text:section text:name="spreekbeurt_id1-2-1-14">
          <text:p><text:span text:style-name="voorvoegsels">Mevrouw</text:span> <text:span text:style-name="naam">
                  <text:span text:style-name="voornaam">Anne-Marijke</text:span>
                  <text:span text:style-name="achternaam">Podt</text:span>
               </text:span> (<text:span text:style-name="politiek">D66</text:span>):</text:p>
          <text:section text:name="tekst_id1-2-1-14-2" text:style-name="handelingen_tekst">
            <text:section text:name="al-groep_id1-2-1-14-2-1" text:style-name="handelingen_al-groep">
              <text:p text:style-name="handelingen_al">Mevrouw <text:span text:style-name="nadrukvet">Podt</text:span> (D66):</text:p>
              <text:p text:style-name="handelingen_al">Voorzitter. U zag net volgens mij onze verwarring, maar wij worden geacht om bij agendapunt 20, de stemming in verband met de verdere behandeling van aanhangige stukken, voor te hebben gestemd.</text:p>
              <text:p text:style-name="handelingen_al-groep_bottom"/>
            </text:section>
            <text:p text:style-name="handelingen_tekst_bottom"/>
          </text:section>
        </text:section>
        <text:section text:name="spreekbeurt_id1-2-1-1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15-2" text:style-name="handelingen_tekst">
            <text:section text:name="al-groep_id1-2-1-15-2-1" text:style-name="handelingen_al-groep">
              <text:p text:style-name="handelingen_al">De <text:span text:style-name="nadrukvet">voorzitter</text:span>:</text:p>
              <text:p text:style-name="handelingen_al">20? Maar dat is dus een paar … O, wacht, jaja, dat is het voorstel van de commissie voor Klimaat en Groene Groei. Heel goed, dan zijn we weer bij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7-27</meta:user-defined>
    <meta:user-defined meta:name="DC.title">Stemmingen moties Initiatiefnota-Welzijn "Een fundamentele kijk op volkshuisvesting en woningmarkt: hoe wordt de volgende wooncrisis voorkomen?"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14</meta:user-defined>
    <meta:user-defined meta:name="DCTERMS.W3CDTF/DCTERMS.issued">2025-09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37;5</meta:user-defined>
    <meta:user-defined meta:name="OVERHEIDop.behandeldDossier">36637;6</meta:user-defined>
    <meta:user-defined meta:name="OVERHEIDop.behandeldDossier">36637;7</meta:user-defined>
    <meta:user-defined meta:name="OVERHEIDop.behandeldDossier">36637;8</meta:user-defined>
    <meta:user-defined meta:name="OVERHEID.TaxonomieBeleidsagenda/OVERHEID.category">Huisvesting | Organisatie en beleid</meta:user-defined>
    <meta:user-defined meta:name="DCTERMS.W3CDTF/OVERHEIDop.datumVergadering">2025-09-30</meta:user-defined>
    <meta:user-defined meta:name="OVERHEIDop.handelingenItemNummer">27</meta:user-defined>
    <meta:user-defined meta:name="OVERHEIDop.publicationIssue">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