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 motie Zeden en (on)veiligheid van vrouwen</text:p>
        <text:section text:name="onderwerp_id1-2-1-3" text:style-name="onderwerp">
          <text:section text:name="al-groep_id1-2-1-3-1" text:style-name="handelingen_al-groep">
            <text:p text:style-name="handelingen_al">Stemming motie Zeden en (on)veiligheid van vrouwen</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Zeden en (on)veiligheid van vrouw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Meijeren over een second opinion laten uitvoeren naar aanleiding van het onderzoek van de commissie-Hendriks (<text:a xlink:href="kst-29279-964" xlink:type="simple">29279</text:a>, nr. <text:a xlink:href="kst-29279-964" xlink:type="simple">96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me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Van Meijeren (<text:a xlink:href="kst-29279-964" xlink:type="simple">29279</text:a>, nr. <text:a xlink:href="kst-29279-964" xlink:type="simple">964</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e commissie-Hendriks is ingesteld om onafhankelijk onderzoek te verrichten naar georganiseerd sadistisch misbruik;</text:p>
              <text:p text:style-name="handelingen_al-groep_bottom"/>
            </text:section>
            <text:section text:name="al-groep_id1-2-1-5-2-5" text:style-name="handelingen_al-groep">
              <text:p text:style-name="handelingen_al">constaterende dat alle belangengroepen uit het werkveld forse kritiek hebben geuit op de wijze waarop dit onderzoek is ingesteld en uitgevoerd;</text:p>
              <text:p text:style-name="handelingen_al-groep_bottom"/>
            </text:section>
            <text:section text:name="al-groep_id1-2-1-5-2-6" text:style-name="handelingen_al-groep">
              <text:p text:style-name="handelingen_al">roept de regering op een second opinion te laten uitvoeren door een onafhankelijke commissie, met inachtneming van de namens de slachtoffers geschetste randvoorwaarden, zoals uiteengezet in de aan de Kamer gezonden brandbrief,</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9279-989" xlink:type="simple">989</text:a>, was nr. 964 (<text:a xlink:href="kst-29279-989" xlink:type="simple">29279</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at gaan we dus hoofdelijk doen. Graag stilte in de zaal. Hier moeten we goed naar luisteren. Het woord is aan de griffier, mevrouw Boeve.</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gewijzigde motie-Van Meijeren (<text:a xlink:href="kst-29279-989" xlink:type="simple">29279</text:a>, nr. <text:a xlink:href="kst-29279-989" xlink:type="simple">989</text:a>, was nr. 964).</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Vóór stemmen de leden: Rikkers-Oosterkamp, Saris, Six Dijkstra, Stoffer, Vedder, Vermeer, Verouden, De Vos, Van Vroonhoven, Van Waveren, Welzijn, Wijen-Nass, Wingelaar, Van Zanten, Baudet, Beckerman, Bikker, Bontenbal, Boswijk, Bruyning, Ceder, Dijk, Diederik van Dijk, Inge van Dijk, Olger van Dijk, Dobbe, Eerdmans, Flach, Grinwis, Heite, Hertzberger, Van Hijum, Holman, Idsinga, Joseph, Kahraman, Van Kent, Koops, De Korte, Kouwenhoven, Krul, Van Meijeren, Van Nispen, Oostenbrink, Pierik en Van der Plas.</text:p>
            <text:p text:style-name="handelingen_al-groep_bottom"/>
          </text:section>
          <text:section text:name="al-groep_id1-2-1-8-2" text:style-name="handelingen_al-groep">
            <text:p text:style-name="handelingen_al">Tegen stemmen de leden: Rajkowski, Ram, Rep, Richardson, Rooderkerk, De Roon, Slagt-Tichelman, Smitskam, Sneller, Stultiens, Teunissen, Thiadens, Thijssen, Timmermans, Tseggai, Uppelschoten, Valize, Van der Velde, Veltman, Verkuijlen, Vijlbrief, Vlottes, Vondeling, De Vree, Van der Werf, Westerveld, White, Wilders, Yeşilgöz-Zegerius, Aardema, Van Baarle, Bamenga, Becker, De Beer, Bevers, Bikkers, Blaauw, Boon, Martin Bosma, Boutkan, Bromet, Buijsse, Van der Burg, Bushoff, Van Campen, Chakor, Claassen, Crijns, Dassen, Deen, Tony van Dijck, Emiel van Dijk, Dral, Van Eijk, Ellian, Ergin, Erkens, Esser, Faddegon, Gabriëls, Graus, Van Groningen, Peter de Groot, Haage, Van Haasen, Hartsuiker, Heutink, Hirsch, Van der Hoeff, De Hoop, Jetten, Léon de Jong, Kathmann, Kisteman, Klaver, Koekkoek, Kops, De Kort, Kostić, Kröger, Lahlah, Van der Lee, Markuszower, Martens-America, Van Meetelen, Meulenkamp, Michon-Derkzen, Mohandis, Mooiman, Edgar Mulder, Mutluer, Nijhof-Leeuw, Nordkamp, Ouwehand, Paternotte, Patijn, Paulusma, Pijpelink, Piri, Podt en Pool.</text:p>
            <text:p text:style-name="handelingen_al-groep_bottom"/>
          </text:section>
          <text:section text:name="al-groep_id1-2-1-8-3" text:style-name="handelingen_al-groep">
            <text:p text:style-name="handelingen_al">De <text:span text:style-name="nadrukvet">voorzitter</text:span>:</text:p>
            <text:p text:style-name="handelingen_al">Ik constateer dat deze gewijzigde motie met 46 stemmen voor en 101 stemmen tegen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26</meta:user-defined>
    <meta:user-defined meta:name="DC.title">Stemming motie Zeden en (on)veiligheid van vrouw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14</meta:user-defined>
    <meta:user-defined meta:name="DCTERMS.W3CDTF/DCTERMS.issued">2025-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964</meta:user-defined>
    <meta:user-defined meta:name="OVERHEIDop.behandeldDossier">29279;989</meta:user-defined>
    <meta:user-defined meta:name="OVERHEID.TaxonomieBeleidsagenda/OVERHEID.category">Openbare orde en veiligheid | Organisatie en beleid</meta:user-defined>
    <meta:user-defined meta:name="DCTERMS.W3CDTF/OVERHEIDop.datumVergadering">2025-09-30</meta:user-defined>
    <meta:user-defined meta:name="OVERHEIDop.handelingenItemNummer">26</meta:user-defined>
    <meta:user-defined meta:name="OVERHEIDop.publicationIssue">7</meta:user-defined>
    <meta:user-defined meta:name="OVERHEIDop.publicationName">Handelingen</meta:user-defined>
    <meta:user-defined meta:name="OVERHEIDop.vergaderjaar">2025-2026</meta:user-defined>
    <meta:user-defined meta:name="OVERHEIDop.versieInformatie"/>
  </office:meta>
</office:document-meta>
</file>