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brief Adviesaanvraag inzake opneming in de Grondwet van een bepaling betreffende het gezins- en familieleven</text:p>
        <text:section text:name="onderwerp_id1-2-1-3" text:style-name="onderwerp">
          <text:section text:name="al-groep_id1-2-1-3-1" text:style-name="handelingen_al-groep">
            <text:p text:style-name="handelingen_al">Stemming brief Adviesaanvraag inzake opneming in de Grondwet van een bepaling betreffende het gezins- en familieleven</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Binnenlandse Zaken over een adviesaanvraag aan de Afdeling advisering van de Raad van State inzake het gewijzigde Voorstel van wet van de leden Stoffer, Krul en Ceder houdende verklaring dat er grond bestaat een voorstel in overweging te nemen tot het opnemen in de Grondwet van een bepaling betreffende het gezins- en familieleven (36459, nr. 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de vaste commissie voor Binnenlandse Zaken te besluiten en de Afdeling advisering van de Raad van State advies te vragen over het gewijzigde voorstel van wet.</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5</meta:user-defined>
    <meta:user-defined meta:name="DC.title">Stemming brief Adviesaanvraag inzake opneming in de Grondwet van een bepaling betreffende het gezins- en familie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09-30</meta:user-defined>
    <meta:user-defined meta:name="OVERHEIDop.handelingenItemNummer">25</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