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Verdere behandeling van aanhangige stukken</text:p>
        <text:section text:name="onderwerp_id1-2-1-3" text:style-name="onderwerp">
          <text:section text:name="al-groep_id1-2-1-3-1" text:style-name="handelingen_al-groep">
            <text:p text:style-name="handelingen_al">Stemming Verdere behandeling van aanhangige stukken</text:p>
            <text:p text:style-name="handelingen_al-groep_bottom"/>
          </text:section>
          <text:section text:name="al-groep_id1-2-1-3-2" text:style-name="handelingen_al-groep">
            <text:p text:style-name="handelingen_al">Aan de orde is <text:span text:style-name="nadrukvet">de stemming</text:span> in verband met <text:span text:style-name="nadrukvet">de verdere behandeling van aanhangige stukken (</text:span><text:a xlink:href="dossier/36770" xlink:type="simple"><text:span text:style-name="nadrukvet">3677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Klimaat en Groene Groei tot het toevoegen van een brief over de stand van zaken gebruik diepe ondergrond Waddenzee (stuk nr. 4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GroenLinks-PvdA, de PvdD, DENK, NSC, de ChristenUnie, JA21 en de PVV voor dit voorstel hebben gestemd en de leden van de overige fracties ertegen, zodat het is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Ik stel voor om de lijst vast te stellen zoals deze nu is komen te lui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Eerst nog een mededeling van de heer Van Meij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eon</text:span>
                  <text:span text:style-name="achternaam">Meijeren van</text:span>
               </text:span> (<text:span text:style-name="politiek">FVD</text:span>):</text:p>
          <text:section text:name="tekst_id1-2-1-8-2" text:style-name="handelingen_tekst">
            <text:section text:name="al-groep_id1-2-1-8-2-1" text:style-name="handelingen_al-groep">
              <text:p text:style-name="handelingen_al">De heer <text:span text:style-name="nadrukvet">Van Meijeren</text:span> (FVD):</text:p>
              <text:p text:style-name="handelingen_al">Ik zou onder agendapunt 22, de stemming over een aangehouden motie ingediend bij het tweeminutendebat Zeden en (on)veiligheid van vrouwen, de motie op stuk nr. 964 graag hoofdelijk in stemming willen laten ko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t gaan we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4</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09-30</meta:user-defined>
    <meta:user-defined meta:name="OVERHEIDop.handelingenItemNummer">24</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