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Voordracht drie kandidaten ter vervulling van een vacature van raadsheer bij de strafkamer van de Hoge Raad</text:p>
        <text:section text:name="onderwerp_id1-2-1-3" text:style-name="onderwerp">
          <text:section text:name="al-groep_id1-2-1-3-1" text:style-name="handelingen_al-groep">
            <text:p text:style-name="handelingen_al">Stemming brief Voordracht drie kandidaten ter vervulling van een vacature van raadsheer bij de strafkamer van de Hoge Raa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an raadsheer bij de strafkamer van de Hoge Raad (36788, nr. 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T.J. Kelder;</text:p>
              <text:p text:style-name="handelingen_al">2. de heer A.J. van Doesum;</text:p>
              <text:p text:style-name="handelingen_al">3. de heer D.S. Smit.</text:p>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3</meta:user-defined>
    <meta:user-defined meta:name="DC.title">Stemming brief Voordracht drie kandidaten ter vervulling van een vacature van raadsheer bij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9-30</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