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brief Voordracht drie kandidaten ter vervulling van een vacature van raadsheer bij de belastingkamer van de Hoge Raad</text:p>
        <text:section text:name="onderwerp_id1-2-1-3" text:style-name="onderwerp">
          <text:section text:name="al-groep_id1-2-1-3-1" text:style-name="handelingen_al-groep">
            <text:p text:style-name="handelingen_al">Stemming brief Voordracht drie kandidaten ter vervulling van een vacature van raadsheer bij de belastingkamer van de Hoge Raad</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vaste commissie voor Justitie en Veiligheid over het opmaken van een voordracht van drie kandidaten ter vervulling van een vacature van raadsheer bij de belastingkamer van de Hoge Raad (36788, nr. 2)</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niet schriftelijk te stemmen en de voordracht conform het voorstel van de vaste commissie voor Justitie en Veiligheid als volgt vast te stellen:</text:p>
              <text:p text:style-name="handelingen_al-groep_bottom"/>
            </text:section>
            <text:section text:name="al-groep_id1-2-1-4-2-2" text:style-name="handelingen_al-groep">
              <text:p text:style-name="handelingen_al">1. de heer A.J. van Doesum;</text:p>
              <text:p text:style-name="handelingen_al">2. de heer T.J. Kelder;</text:p>
              <text:p text:style-name="handelingen_al">3. de heer D.S. Smit.</text:p>
              <text:p text:style-name="handelingen_al-groep_bottom"/>
            </text:section>
            <text:section text:name="al-groep_id1-2-1-4-2-3"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22</meta:user-defined>
    <meta:user-defined meta:name="DC.title">Stemming brief Voordracht drie kandidaten ter vervulling van een vacature van raadsheer bij de belasting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5-09-30</meta:user-defined>
    <meta:user-defined meta:name="OVERHEIDop.handelingenItemNummer">22</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