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brief Verzoek aan het Rathenau Instituut inzake een onderzoek naar algoritmen en inmenging</text:p>
        <text:section text:name="onderwerp_id1-2-1-3" text:style-name="onderwerp">
          <text:section text:name="al-groep_id1-2-1-3-1" text:style-name="handelingen_al-groep">
            <text:p text:style-name="handelingen_al">Stemming brief Verzoek aan het Rathenau Instituut inzake een onderzoek naar algoritmen en inmeng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het Presidium over een verzoek aan het Rathenau Instituut inzake een onderzoek naar algoritmen en inmenging (26643, nr. 1400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oorstel van de vaste commissie voor Digitale Zaken te besluiten en het Rathenau Instituut te verzoeken een onderzoek te verrichten naar algoritmen en inmenging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-21</meta:user-defined>
    <meta:user-defined meta:name="DC.title">Stemming brief Verzoek aan het Rathenau Instituut inzake een onderzoek naar algoritmen en inmeng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14</meta:user-defined>
    <meta:user-defined meta:name="DCTERMS.W3CDTF/DCTERMS.issued">2025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5-09-30</meta:user-defined>
    <meta:user-defined meta:name="OVERHEIDop.handelingenItemNummer">21</meta:user-defined>
    <meta:user-defined meta:name="OVERHEIDop.publicationIssue">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