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Hoge inflatie in Nederland</text:p>
        <text:section text:name="onderwerp_id1-2-1-3" text:style-name="onderwerp">
          <text:section text:name="al-groep_id1-2-1-3-1" text:style-name="handelingen_al-groep">
            <text:p text:style-name="handelingen_al">Stemmingen moties Hoge inflatie in Nederland</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hoge inflatie in Nederlan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ijlbrief c.s. over een nieuw mededingingsinstrument op basis van de New Competition Tool introduceren (<text:a xlink:href="kst-36800-76" xlink:type="simple">36800</text:a>, nr. <text:a xlink:href="kst-36800-76" xlink:type="simple">76</text:a>);</text:p>
              </text:list-item>
              <text:list-item text:style-override="id1-2-1-3-4-1-2">
                <text:number>-</text:number>
                <text:p text:style-name="handelingen_al">de motie-Dijk c.s. over een voorstel voor het reguleren van de prijzen van 150 basisproducten (<text:a xlink:href="kst-36800-77" xlink:type="simple">36800</text:a>, nr. <text:a xlink:href="kst-36800-77" xlink:type="simple">77</text:a>);</text:p>
              </text:list-item>
              <text:list-item text:style-override="id1-2-1-3-4-1-3">
                <text:number>-</text:number>
                <text:p text:style-name="handelingen_al">de motie-Dijk over mandaat en middelen voor de ACM om boodschappenprijzen in Nederland te controleren en te reguleren (<text:a xlink:href="kst-36800-78" xlink:type="simple">36800</text:a>, nr. <text:a xlink:href="kst-36800-78" xlink:type="simple">78</text:a>);</text:p>
              </text:list-item>
              <text:list-item text:style-override="id1-2-1-3-4-1-4">
                <text:number>-</text:number>
                <text:p text:style-name="handelingen_al">de motie-Dijk over de huren in 2026 bevriezen en de woningbouwcorporaties compenseren (<text:a xlink:href="kst-36800-79" xlink:type="simple">36800</text:a>, nr. <text:a xlink:href="kst-36800-79" xlink:type="simple">79</text:a>);</text:p>
              </text:list-item>
              <text:list-item text:style-override="id1-2-1-3-4-1-5">
                <text:number>-</text:number>
                <text:p text:style-name="handelingen_al">de motie-Dijk over de btw op boodschappen verlagen (<text:a xlink:href="kst-36800-80" xlink:type="simple">36800</text:a>, nr. <text:a xlink:href="kst-36800-80" xlink:type="simple">80</text:a>);</text:p>
              </text:list-item>
              <text:list-item text:style-override="id1-2-1-3-4-1-6">
                <text:number>-</text:number>
                <text:p text:style-name="handelingen_al">de motie-Van der Lee c.s. over extra compensatie voor de laagste inkomens bij een uitzonderlijk hoge inflatie (<text:a xlink:href="kst-36800-81" xlink:type="simple">36800</text:a>, nr. <text:a xlink:href="kst-36800-81" xlink:type="simple">81</text:a>);</text:p>
              </text:list-item>
              <text:list-item text:style-override="id1-2-1-3-4-1-7">
                <text:number>-</text:number>
                <text:p text:style-name="handelingen_al">de motie-Verouden c.s. over een jaarlijkse staat van de marktordening (<text:a xlink:href="kst-36800-82" xlink:type="simple">36800</text:a>, nr. <text:a xlink:href="kst-36800-82" xlink:type="simple">82</text:a>);</text:p>
              </text:list-item>
              <text:list-item text:style-override="id1-2-1-3-4-1-8">
                <text:number>-</text:number>
                <text:p text:style-name="handelingen_al">de motie-Verouden/Dijk over de tariefontwikkeling in de kinderopvang en bij dierenartsen in kaart brengen (<text:a xlink:href="kst-36800-83" xlink:type="simple">36800</text:a>, nr. <text:a xlink:href="kst-36800-83" xlink:type="simple">83</text:a>);</text:p>
              </text:list-item>
              <text:list-item text:style-override="id1-2-1-3-4-1-9">
                <text:number>-</text:number>
                <text:p text:style-name="handelingen_al">de motie-Van Eijk/Van Campen over in gesprekken in Brussel het economisch belang van het Nederlandse bedrijfsleven leidend laten zijn (<text:a xlink:href="kst-36800-84" xlink:type="simple">36800</text:a>, nr. <text:a xlink:href="kst-36800-84" xlink:type="simple">84</text:a>);</text:p>
              </text:list-item>
              <text:list-item text:style-override="id1-2-1-3-4-1-10">
                <text:number>-</text:number>
                <text:p text:style-name="handelingen_al">de motie-Van Eijk/Vermeer over de ACM vragen onderzoek te doen naar de prijsvorming van benzine en diesel (<text:a xlink:href="kst-36800-85" xlink:type="simple">36800</text:a>, nr. <text:a xlink:href="kst-36800-85" xlink:type="simple">85</text:a>);</text:p>
              </text:list-item>
              <text:list-item text:style-override="id1-2-1-3-4-1-11">
                <text:number>-</text:number>
                <text:p text:style-name="handelingen_al">de motie-Ergin over oneerlijke prijsverschillen bij primaire levensbehoeften verkleinen (<text:a xlink:href="kst-36800-86" xlink:type="simple">36800</text:a>, nr. <text:a xlink:href="kst-36800-86" xlink:type="simple">86</text:a>);</text:p>
              </text:list-item>
              <text:list-item text:style-override="id1-2-1-3-4-1-12">
                <text:number>-</text:number>
                <text:p text:style-name="handelingen_al">de motie-Ergin over een jaarlijkse prijsvergelijking per productcategorie tussen Nederland en buurlanden (<text:a xlink:href="kst-36800-87" xlink:type="simple">36800</text:a>, nr. <text:a xlink:href="kst-36800-87" xlink:type="simple">87</text:a>);</text:p>
              </text:list-item>
              <text:list-item text:style-override="id1-2-1-3-4-1-13">
                <text:number>-</text:number>
                <text:p text:style-name="handelingen_al">de motie-Ergin over voedselproducenten en supermarkten oproepen de prijzen van essentiële producten te verlagen (<text:a xlink:href="kst-36800-88" xlink:type="simple">36800</text:a>, nr. <text:a xlink:href="kst-36800-88" xlink:type="simple">88</text:a>);</text:p>
              </text:list-item>
              <text:list-item text:style-override="id1-2-1-3-4-1-14">
                <text:number>-</text:number>
                <text:p text:style-name="handelingen_al">de motie-Baudet over starten met de aanleg van een strategische bitcoinreserve (<text:a xlink:href="kst-36800-89" xlink:type="simple">36800</text:a>, nr. <text:a xlink:href="kst-36800-89" xlink:type="simple">89</text:a>);</text:p>
              </text:list-item>
              <text:list-item text:style-override="id1-2-1-3-4-1-15">
                <text:number>-</text:number>
                <text:p text:style-name="handelingen_al">de motie-Baudet over de nationale goudvoorraad zo snel mogelijk terugbrengen naar Nederland (<text:a xlink:href="kst-36800-90" xlink:type="simple">36800</text:a>, nr. <text:a xlink:href="kst-36800-90" xlink:type="simple">90</text:a>);</text:p>
              </text:list-item>
              <text:list-item text:style-override="id1-2-1-3-4-1-16">
                <text:number>-</text:number>
                <text:p text:style-name="handelingen_al">de motie-Baudet over een "goudspaarrekening" helpen ontwikkelen (<text:a xlink:href="kst-36800-91" xlink:type="simple">36800</text:a>, nr. <text:a xlink:href="kst-36800-91" xlink:type="simple">9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erouden (<text:a xlink:href="kst-36800-82" xlink:type="simple">36800</text:a>, nr. <text:a xlink:href="kst-36800-82" xlink:type="simple">82</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Nederlanders geregeld uitwijken naar België en Duitsland om boodschappen te doen, omdat de prijzen voor veel producten daar lager liggen;</text:p>
              <text:p text:style-name="handelingen_al-groep_bottom"/>
            </text:section>
            <text:section text:name="al-groep_id1-2-1-5-2-5" text:style-name="handelingen_al-groep">
              <text:p text:style-name="handelingen_al">constaterende dat de inflatie in Nederland mede wordt veroorzaakt door marktfalen, onvoldoende concurrentie en gebrek aan transparantie;</text:p>
              <text:p text:style-name="handelingen_al-groep_bottom"/>
            </text:section>
            <text:section text:name="al-groep_id1-2-1-5-2-6" text:style-name="handelingen_al-groep">
              <text:p text:style-name="handelingen_al">overwegende dat inzicht in internationale prijsverschillen essentieel is om te beoordelen of de Nederlandse markt goed en eerlijk functioneert;</text:p>
              <text:p text:style-name="handelingen_al-groep_bottom"/>
            </text:section>
            <text:section text:name="al-groep_id1-2-1-5-2-7" text:style-name="handelingen_al-groep">
              <text:p text:style-name="handelingen_al">overwegende dat een jaarlijkse Staat van de Markt kan dienen om structureel inzicht te geven in prijsopbouw en marktmacht per sector;</text:p>
              <text:p text:style-name="handelingen_al-groep_bottom"/>
            </text:section>
            <text:section text:name="al-groep_id1-2-1-5-2-8" text:style-name="handelingen_al-groep">
              <text:p text:style-name="handelingen_al">verzoekt het kabinet om jaarlijks te reageren op het rapport de "Staat van de Markt", dat de ACM voornemens is uit te brengen;</text:p>
              <text:p text:style-name="handelingen_al-groep_bottom"/>
            </text:section>
            <text:section text:name="al-groep_id1-2-1-5-2-9" text:style-name="handelingen_al-groep">
              <text:p text:style-name="handelingen_al">verzoekt het kabinet in die reactie te reflecteren op de prijzen in Nederland in relatie tot marktfalen, onvoldoende concurrentie en gebrek aan transparantie,</text:p>
              <text:p text:style-name="handelingen_al-groep_bottom"/>
            </text:section>
            <text:section text:name="al-groep_id1-2-1-5-2-10"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800-95" xlink:type="simple">95</text:a>, was nr. 82 (<text:a xlink:href="kst-36800-95" xlink:type="simple">36800</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heer Verouden wenst zijn aangehouden motie op stuk nr. 83 alsnog in stemming te breng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ijlbrief c.s. (<text:a xlink:href="kst-36800-76" xlink:type="simple">36800</text:a>, nr. <text:a xlink:href="kst-36800-76" xlink:type="simple">76</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NK, Volt, D66, NSC,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Dijk c.s. (36800, nr. 77).</text:p>
            <text:p text:style-name="handelingen_al-groep_bottom"/>
          </text:section>
          <text:p text:style-name="handelingen_tekst_bottom"/>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Ik constateer dat de leden van de fracties van de SP, GroenLinks-PvdA, de PvdD, DENK, Volt en de PVV voor deze motie hebben gestemd en de leden van de overige fracties ertegen, zodat de uitslag bij handopsteken niet kan worden vastgesteld.</text:p>
              <text:p text:style-name="handelingen_al-groep_bottom"/>
            </text:section>
            <text:section text:name="al-groep_id1-2-1-10-2-2" text:style-name="handelingen_al-groep">
              <text:p text:style-name="handelingen_al">We doen 'm nog een keer.</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Dijk c.s. (<text:a xlink:href="kst-36800-77" xlink:type="simple">36800</text:a>, nr. <text:a xlink:href="kst-36800-77" xlink:type="simple">77</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en de PVV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We moeten er hoofdelijk over stemm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immy</text:span>
                  <text:span text:style-name="achternaam">Dijk</text:span>
               </text:span> (<text:span text:style-name="politiek">SP</text:span>):</text:p>
          <text:section text:name="tekst_id1-2-1-14-2" text:style-name="handelingen_tekst">
            <text:section text:name="al-groep_id1-2-1-14-2-1" text:style-name="handelingen_al-groep">
              <text:p text:style-name="handelingen_al">De heer <text:span text:style-name="nadrukvet">Dijk</text:span> (SP):</text:p>
              <text:p text:style-name="handelingen_al">Dan houden we 'm even aa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Op verzoek van de heer Dijk stel ik voor zijn motie (36800, nr. 77) aan te houden.</text:p>
              <text:p text:style-name="handelingen_al-groep_bottom"/>
            </text:section>
            <text:section text:name="al-groep_id1-2-1-15-2-2" text:style-name="handelingen_al-groep">
              <text:p text:style-name="handelingen_al">Daartoe wordt beslot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Dijk (<text:a xlink:href="kst-36800-78" xlink:type="simple">36800</text:a>, nr. <text:a xlink:href="kst-36800-78" xlink:type="simple">78</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en de PVV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heer Dijk.</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immy</text:span>
                  <text:span text:style-name="achternaam">Dijk</text:span>
               </text:span> (<text:span text:style-name="politiek">SP</text:span>):</text:p>
          <text:section text:name="tekst_id1-2-1-19-2" text:style-name="handelingen_tekst">
            <text:section text:name="al-groep_id1-2-1-19-2-1" text:style-name="handelingen_al-groep">
              <text:p text:style-name="handelingen_al">De heer <text:span text:style-name="nadrukvet">Dijk</text:span> (SP):</text:p>
              <text:p text:style-name="handelingen_al">Zullen we hetzelfde do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Graag. Hogelijk gewaardeerd.</text:p>
              <text:p text:style-name="handelingen_al-groep_bottom"/>
            </text:section>
            <text:section text:name="al-groep_id1-2-1-20-2-2" text:style-name="handelingen_al-groep">
              <text:p text:style-name="handelingen_al">De <text:span text:style-name="nadrukvet">voorzitter</text:span>:</text:p>
              <text:p text:style-name="handelingen_al">Op verzoek van de heer Dijk stel ik voor zijn motie (36800, nr. 78) aan te houden.</text:p>
              <text:p text:style-name="handelingen_al-groep_bottom"/>
            </text:section>
            <text:section text:name="al-groep_id1-2-1-20-2-3" text:style-name="handelingen_al-groep">
              <text:p text:style-name="handelingen_al">Daartoe wordt beslot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Dan de volgende motie van de heer Dijk. "Blijf maar staan", roept iemand.</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Dijk (<text:a xlink:href="kst-36800-79" xlink:type="simple">36800</text:a>, nr. <text:a xlink:href="kst-36800-79" xlink:type="simple">79</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de PvdD, DENK, FVD en de PVV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Dijk (<text:a xlink:href="kst-36800-80" xlink:type="simple">36800</text:a>, nr. <text:a xlink:href="kst-36800-80" xlink:type="simple">80</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de PvdD, DENK, FVD en de PVV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Van der Lee c.s. (<text:a xlink:href="kst-36800-81" xlink:type="simple">36800</text:a>, nr. <text:a xlink:href="kst-36800-81" xlink:type="simple">81</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NSC, de ChristenUnie, het CDA, BBB, FVD en de PVV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gewijzigde motie-Verouden c.s. (<text:a xlink:href="kst-36800-95" xlink:type="simple">36800</text:a>, nr. <text:a xlink:href="kst-36800-95" xlink:type="simple">95</text:a>, was nr. 82).</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D66, NSC, de ChristenUnie, de SGP, BBB, FVD en de PVV voor deze gewijzigd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Verouden/Dijk (<text:a xlink:href="kst-36800-83" xlink:type="simple">36800</text:a>, nr. <text:a xlink:href="kst-36800-83" xlink:type="simple">83</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e PvdD, DENK, Volt, D66, NSC, de ChristenUnie, de SGP, BBB, JA21, FVD en de PVV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Van Eijk/Van Campen (<text:a xlink:href="kst-36800-84" xlink:type="simple">36800</text:a>, nr. <text:a xlink:href="kst-36800-84" xlink:type="simple">84</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Van Eijk/Vermeer (<text:a xlink:href="kst-36800-85" xlink:type="simple">36800</text:a>, nr. <text:a xlink:href="kst-36800-85" xlink:type="simple">85</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NK,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Ergin (<text:a xlink:href="kst-36800-86" xlink:type="simple">36800</text:a>, nr. <text:a xlink:href="kst-36800-86" xlink:type="simple">86</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e PvdD, DENK, Volt, D66, NSC, JA21, FVD en de PVV voor deze motie hebben gestemd en de leden van de overige fracties ertegen, zodat zij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Ergin (<text:a xlink:href="kst-36800-87" xlink:type="simple">36800</text:a>, nr. <text:a xlink:href="kst-36800-87" xlink:type="simple">87</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GroenLinks-PvdA, de PvdD, DENK, Volt, BBB, FVD en de PVV voor deze motie hebben gestemd en de leden van de overige fracties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Ergin (<text:a xlink:href="kst-36800-88" xlink:type="simple">36800</text:a>, nr. <text:a xlink:href="kst-36800-88" xlink:type="simple">88</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GroenLinks-PvdA, de PvdD, DENK, FVD en de PVV voor deze motie hebben gestemd en de leden van de overige fracties ertegen, zodat zij is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Baudet (<text:a xlink:href="kst-36800-89" xlink:type="simple">36800</text:a>, nr. <text:a xlink:href="kst-36800-89" xlink:type="simple">89</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 van FVD voor deze motie hebben gestemd en de leden van de overige fracties ertegen, zodat zij is verworp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Baudet (<text:a xlink:href="kst-36800-90" xlink:type="simple">36800</text:a>, nr. <text:a xlink:href="kst-36800-90" xlink:type="simple">90</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BBB, FVD en de PVV voor deze motie hebben gestemd en de leden van de overige fracties ertegen, zodat zij is verworp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Baudet (<text:a xlink:href="kst-36800-91" xlink:type="simple">36800</text:a>, nr. <text:a xlink:href="kst-36800-91" xlink:type="simple">91</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BBB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20</meta:user-defined>
    <meta:user-defined meta:name="DC.title">Stemmingen moties Hoge inflatie in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14</meta:user-defined>
    <meta:user-defined meta:name="DCTERMS.W3CDTF/DCTERMS.issued">2025-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76</meta:user-defined>
    <meta:user-defined meta:name="OVERHEIDop.behandeldDossier">36800;77</meta:user-defined>
    <meta:user-defined meta:name="OVERHEIDop.behandeldDossier">36800;78</meta:user-defined>
    <meta:user-defined meta:name="OVERHEIDop.behandeldDossier">36800;79</meta:user-defined>
    <meta:user-defined meta:name="OVERHEIDop.behandeldDossier">36800;80</meta:user-defined>
    <meta:user-defined meta:name="OVERHEIDop.behandeldDossier">36800;81</meta:user-defined>
    <meta:user-defined meta:name="OVERHEIDop.behandeldDossier">36800;82</meta:user-defined>
    <meta:user-defined meta:name="OVERHEIDop.behandeldDossier">36800;83</meta:user-defined>
    <meta:user-defined meta:name="OVERHEIDop.behandeldDossier">36800;84</meta:user-defined>
    <meta:user-defined meta:name="OVERHEIDop.behandeldDossier">36800;85</meta:user-defined>
    <meta:user-defined meta:name="OVERHEIDop.behandeldDossier">36800;86</meta:user-defined>
    <meta:user-defined meta:name="OVERHEIDop.behandeldDossier">36800;87</meta:user-defined>
    <meta:user-defined meta:name="OVERHEIDop.behandeldDossier">36800;88</meta:user-defined>
    <meta:user-defined meta:name="OVERHEIDop.behandeldDossier">36800;89</meta:user-defined>
    <meta:user-defined meta:name="OVERHEIDop.behandeldDossier">36800;90</meta:user-defined>
    <meta:user-defined meta:name="OVERHEIDop.behandeldDossier">36800;91</meta:user-defined>
    <meta:user-defined meta:name="OVERHEIDop.behandeldDossier">36800;95</meta:user-defined>
    <meta:user-defined meta:name="OVERHEIDop.behandeldDossier">36800;77</meta:user-defined>
    <meta:user-defined meta:name="OVERHEIDop.behandeldDossier">36800;78</meta:user-defined>
    <meta:user-defined meta:name="OVERHEID.TaxonomieBeleidsagenda/OVERHEID.category">Economie | Organisatie en beleid</meta:user-defined>
    <meta:user-defined meta:name="DCTERMS.W3CDTF/OVERHEIDop.datumVergadering">2025-09-30</meta:user-defined>
    <meta:user-defined meta:name="OVERHEIDop.handelingenItemNummer">20</meta:user-defined>
    <meta:user-defined meta:name="OVERHEIDop.publicationIssue">7</meta:user-defined>
    <meta:user-defined meta:name="OVERHEIDop.publicationName">Handelingen</meta:user-defined>
    <meta:user-defined meta:name="OVERHEIDop.vergaderjaar">2025-2026</meta:user-defined>
    <meta:user-defined meta:name="OVERHEIDop.versieInformatie"/>
  </office:meta>
</office:document-meta>
</file>