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en moties Halfgeleiderindustrie</text:p>
        <text:section text:name="onderwerp_id1-2-1-3" text:style-name="onderwerp">
          <text:section text:name="al-groep_id1-2-1-3-1" text:style-name="handelingen_al-groep">
            <text:p text:style-name="handelingen_al">Stemmingen moties Halfgeleiderindustrie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Halfgeleiderindustrie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Postma over afspraken met provincies over de halfgeleiderclusters (<text:a xlink:href="kst-33009-167" xlink:type="simple">33009</text:a>, nr. <text:a xlink:href="kst-33009-167" xlink:type="simple">167</text:a>);</text:p>
              </text:list-item>
              <text:list-item text:style-override="id1-2-1-3-4-1-2">
                <text:number>-</text:number>
                <text:p text:style-name="handelingen_al">de motie-Thijssen over de definitie van "ondernemingen in moeilijkheden" aanpassen (<text:a xlink:href="kst-33009-168" xlink:type="simple">33009</text:a>, nr. <text:a xlink:href="kst-33009-168" xlink:type="simple">16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4 sept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Postma (<text:a xlink:href="kst-33009-167" xlink:type="simple">33009</text:a>, nr. <text:a xlink:href="kst-33009-167" xlink:type="simple">167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Thijssen (<text:a xlink:href="kst-33009-168" xlink:type="simple">33009</text:a>, nr. <text:a xlink:href="kst-33009-168" xlink:type="simple">168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de VVD, BBB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7-19</meta:user-defined>
    <meta:user-defined meta:name="DC.title">Stemmingen moties Halfgeleiderindustr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14</meta:user-defined>
    <meta:user-defined meta:name="DCTERMS.W3CDTF/DCTERMS.issued">2025-09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009;167</meta:user-defined>
    <meta:user-defined meta:name="OVERHEIDop.behandeldDossier">33009;168</meta:user-defined>
    <meta:user-defined meta:name="OVERHEID.TaxonomieBeleidsagenda/OVERHEID.category">Economie | Overige economische sectoren</meta:user-defined>
    <meta:user-defined meta:name="DCTERMS.W3CDTF/OVERHEIDop.datumVergadering">2025-09-30</meta:user-defined>
    <meta:user-defined meta:name="OVERHEIDop.handelingenItemNummer">19</meta:user-defined>
    <meta:user-defined meta:name="OVERHEIDop.publicationIssue">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