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rsterking strafrechtelijke aanpak ondermijnende criminaliteit II</text:p>
        <text:section text:name="onderwerp_id1-2-1-3" text:style-name="onderwerp">
          <text:section text:name="al-groep_id1-2-1-3-1" text:style-name="handelingen_al-groep">
            <text:p text:style-name="handelingen_al">Stemmingen moties Versterking strafrechtelijke aanpak ondermijnende criminaliteit II</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het Wetboek van Strafrecht en het Wetboek van Strafvordering en enige andere wetten in verband met verdere versterking van de strafrechtelijke aanpak van ondermijnende criminaliteit (versterking strafrechtelijke aanpak ondermijnende criminaliteit I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ix Dijkstra/Michon-Derkzen over in beslag genomen drugs zo snel mogelijk chemisch onbruikbaar en waardeloos maken (<text:a xlink:href="kst-36463-15" xlink:type="simple">36463</text:a>, nr. <text:a xlink:href="kst-36463-15" xlink:type="simple">15</text:a>);</text:p>
              </text:list-item>
              <text:list-item text:style-override="id1-2-1-3-4-1-2">
                <text:number>-</text:number>
                <text:p text:style-name="handelingen_al">de motie-Mutluer over een jaarlijkse rapportage over beroepsverboden (<text:a xlink:href="kst-36463-16" xlink:type="simple">36463</text:a>, nr. <text:a xlink:href="kst-36463-16" xlink:type="simple">16</text:a>);</text:p>
              </text:list-item>
              <text:list-item text:style-override="id1-2-1-3-4-1-3">
                <text:number>-</text:number>
                <text:p text:style-name="handelingen_al">de motie-Mutluer/Six Dijkstra over maatschappelijk herbestemmen van in beslag genomen goederen structureel wettelijk mogelijk maken (<text:a xlink:href="kst-36463-17" xlink:type="simple">36463</text:a>, nr. <text:a xlink:href="kst-36463-17" xlink:type="simple">17</text:a>);</text:p>
              </text:list-item>
              <text:list-item text:style-override="id1-2-1-3-4-1-4">
                <text:number>-</text:number>
                <text:p text:style-name="handelingen_al">de motie-Michon-Derkzen/Diederik van Dijk over het Bpg aanpassen zodat politiegegevens op structurele basis kunnen worden verstrekt aan de Belastingdienst (<text:a xlink:href="kst-36463-19" xlink:type="simple">36463</text:a>, nr. <text:a xlink:href="kst-36463-19" xlink:type="simple">19</text:a>);</text:p>
              </text:list-item>
              <text:list-item text:style-override="id1-2-1-3-4-1-5">
                <text:number>-</text:number>
                <text:p text:style-name="handelingen_al">de motie-Michon-Derkzen c.s. over meldingen van poortwachters aan de FIU op verzoek anonimiseren (<text:a xlink:href="kst-36463-20" xlink:type="simple">36463</text:a>, nr. <text:a xlink:href="kst-36463-20" xlink:type="simple">20</text:a>);</text:p>
              </text:list-item>
              <text:list-item text:style-override="id1-2-1-3-4-1-6">
                <text:number>-</text:number>
                <text:p text:style-name="handelingen_al">de motie-Diederik van Dijk/Michon-Derkzen over bij drugslabs de daders op laten draaien voor de saneringskosten (<text:a xlink:href="kst-36463-22" xlink:type="simple">36463</text:a>, nr. <text:a xlink:href="kst-36463-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ix Dijkstra/Michon-Derkzen (<text:a xlink:href="kst-36463-15" xlink:type="simple">36463</text:a>, nr. <text:a xlink:href="kst-36463-15" xlink:type="simple">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utluer (<text:a xlink:href="kst-36463-16" xlink:type="simple">36463</text:a>, nr. <text:a xlink:href="kst-36463-16" xlink:type="simple">1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utluer/Six Dijkstra (<text:a xlink:href="kst-36463-17" xlink:type="simple">36463</text:a>, nr. <text:a xlink:href="kst-36463-17" xlink:type="simple">1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ichon-Derkzen/Diederik van Dijk (<text:a xlink:href="kst-36463-19" xlink:type="simple">36463</text:a>, nr. <text:a xlink:href="kst-36463-19" xlink:type="simple">1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ichon-Derkzen c.s. (<text:a xlink:href="kst-36463-20" xlink:type="simple">36463</text:a>, nr. <text:a xlink:href="kst-36463-20" xlink:type="simple">2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iederik van Dijk/Michon-Derkzen (<text:a xlink:href="kst-36463-22" xlink:type="simple">36463</text:a>, nr. <text:a xlink:href="kst-36463-22" xlink:type="simple">2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PvdD,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Een mededeling van de heer Thijss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hijssen</text:span> (GroenLinks-PvdA):</text:p>
              <text:p text:style-name="handelingen_al">Ik wil graag de motie op stuk nr. 169 bij de volgende stemmingen, over de halfgeleiderindustrie, aanhou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Op verzoek van de heer Thijssen stel ik voor zijn motie (33009, nr. 169)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8</meta:user-defined>
    <meta:user-defined meta:name="DC.title">Stemmingen moties Versterking strafrechtelijke aanpak ondermijnende criminaliteit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3;15</meta:user-defined>
    <meta:user-defined meta:name="OVERHEIDop.behandeldDossier">36463;16</meta:user-defined>
    <meta:user-defined meta:name="OVERHEIDop.behandeldDossier">36463;17</meta:user-defined>
    <meta:user-defined meta:name="OVERHEIDop.behandeldDossier">36463;19</meta:user-defined>
    <meta:user-defined meta:name="OVERHEIDop.behandeldDossier">36463;20</meta:user-defined>
    <meta:user-defined meta:name="OVERHEIDop.behandeldDossier">36463;22</meta:user-defined>
    <meta:user-defined meta:name="OVERHEIDop.behandeldDossier">33009;169</meta:user-defined>
    <meta:user-defined meta:name="OVERHEID.TaxonomieBeleidsagenda/OVERHEID.category">Recht | Strafrecht</meta:user-defined>
    <meta:user-defined meta:name="DCTERMS.W3CDTF/OVERHEIDop.datumVergadering">2025-09-30</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