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Versterking strafrechtelijke aanpak ondermijnende criminaliteit II</text:p>
        <text:section text:name="onderwerp_id1-2-1-3" text:style-name="onderwerp">
          <text:section text:name="al-groep_id1-2-1-3-1" text:style-name="handelingen_al-groep">
            <text:p text:style-name="handelingen_al">Stemmingen Versterking strafrechtelijke aanpak ondermijnende criminaliteit II</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Wijziging van het Wetboek van Strafrecht en het Wetboek van Strafvordering en enige andere wetten in verband met verdere versterking van de strafrechtelijke aanpak van ondermijnende criminaliteit (versterking strafrechtelijke aanpak ondermijnende criminaliteit II) (</text:span><text:a xlink:href="dossier/36463" xlink:type="simple"><text:span text:style-name="nadrukvet">36463</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4 september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Wijen-Nass (stuk nr. 21).</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BBB, JA21 en de PVV voor dit amendement hebben gestemd en de leden van de overige fracties ertegen, zodat het is verworp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het amendement-Michon-Derkzen (stuk nr. 12, I) tot het invoegen van een onderdeel B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ChristenUnie, de SGP, de VVD, BBB, JA21, FVD en de PVV voor dit amendement hebben gestemd en de leden van de overige fracties ertegen, zodat het is aangenomen.</text:p>
            <text:p text:style-name="handelingen_al-groep_bottom"/>
          </text:section>
          <text:section text:name="al-groep_id1-2-1-8-2" text:style-name="handelingen_al-groep">
            <text:p text:style-name="handelingen_al">Ik stel vast dat door de aanneming van dit amendement de overige op stuk nr. 12 voorkomende amendementen als aangenomen kunnen worden beschouwd.</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het amendement-Wijen-Nass (stuk nr. 18).</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GP, de VVD, BBB, JA21, FVD en de PVV voor dit amendement hebben gestemd en de leden van de overige fracties ertegen, zodat het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het amendement-Michon-Derkzen (stuk nr. 11) tot het invoegen van een onderdeel A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GP, de VVD, BBB, JA21, FVD en de PVV voor dit amendement hebben gestemd en de leden van de overige fracties ertegen, zodat het is aangenomen.</text:p>
            <text:p text:style-name="handelingen_al-groep_bottom"/>
          </text:section>
          <text:p text:style-name="handelingen_tekst_bottom"/>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an het amendement-Van Nispen/Mutluer op stuk nr. 13, I. Ah, u bent een beetje zenuwachtig voor uw bruiloft, denk ik, meneer Dijk. Zou dat het kunnen zij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het amendement-Van Nispen/Mutluer (stuk nr. 13, I).</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Volt, D66, NSC, de ChristenUnie, de SGP, de VVD, BBB en JA21 voor dit amendement hebben gestemd en de leden van de overige fracties ertegen, zodat het is aangenomen.</text:p>
            <text:p text:style-name="handelingen_al-groep_bottom"/>
          </text:section>
          <text:section text:name="al-groep_id1-2-1-15-2" text:style-name="handelingen_al-groep">
            <text:p text:style-name="handelingen_al">Ik stel vast dat door de aanneming van dit amendement het andere op stuk nr. 13 voorkomende amendement als aangenomen kan worden beschouwd.</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het gewijzigde amendement-Six Dijkstra (stuk nr. 10).</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DENK, Volt, NSC, de ChristenUnie, FVD en de PVV voor dit gewijzigde amendement hebben gestemd en de leden van de overige fracties ertegen, zodat het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het amendement-Diederik van Dijk/Sneller (stuk nr. 14) tot het invoegen van een artikel XC.</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FVD voor dit amendement hebben gestemd en de leden van de fractie van de PVV ertegen, zodat het is aangenomen.</text:p>
            <text:p text:style-name="handelingen_al-groep_bottom"/>
          </text:section>
          <text:p text:style-name="handelingen_tekst_bottom"/>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Dan wil ik het wetsvoorstel in stemming brengen. Meneer Sneller?</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Joost</text:span>
                  <text:span text:style-name="achternaam">Sneller</text:span>
               </text:span> (<text:span text:style-name="politiek">D66</text:span>):</text:p>
          <text:section text:name="tekst_id1-2-1-21-2" text:style-name="handelingen_tekst">
            <text:section text:name="al-groep_id1-2-1-21-2-1" text:style-name="handelingen_al-groep">
              <text:p text:style-name="handelingen_al">De heer <text:span text:style-name="nadrukvet">Sneller</text:span> (D66):</text:p>
              <text:p text:style-name="handelingen_al">Zouden we daar donderdag over kunnen stemmen? Er werden zo veel amendementen aangenomen dat ik even goed wil bekijken hoe de wet nu precies luidt, voordat we erover stemm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De <text:span text:style-name="nadrukvet">voorzitter</text:span>:</text:p>
              <text:p text:style-name="handelingen_al">U wilt dus apart over het wetsvoorstel stemmen. Dat is een ordevoorstel. Ik kijk even of daar bezwaar tegen bestaat. Het is wel een beetje in lijn met het rapport van de commissie-Kamminga. Er bestaat geen bezwaar tegen, zie ik. U krijgt zelfs een opgestoken duim van mevrouw Bikker. Dan gaan we donderdag over het wetsvoorstel stem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17</meta:user-defined>
    <meta:user-defined meta:name="DC.title">Stemmingen Versterking strafrechtelijke aanpak ondermijnende criminaliteit II</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1-14</meta:user-defined>
    <meta:user-defined meta:name="DCTERMS.W3CDTF/DCTERMS.issued">2025-09-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63</meta:user-defined>
    <meta:user-defined meta:name="OVERHEIDop.behandeldDossier">36463;10</meta:user-defined>
    <meta:user-defined meta:name="OVERHEIDop.behandeldDossier">36463;11</meta:user-defined>
    <meta:user-defined meta:name="OVERHEIDop.behandeldDossier">36463;12</meta:user-defined>
    <meta:user-defined meta:name="OVERHEIDop.behandeldDossier">36463;13</meta:user-defined>
    <meta:user-defined meta:name="OVERHEIDop.behandeldDossier">36463;14</meta:user-defined>
    <meta:user-defined meta:name="OVERHEIDop.behandeldDossier">36463;18</meta:user-defined>
    <meta:user-defined meta:name="OVERHEIDop.behandeldDossier">36463;21</meta:user-defined>
    <meta:user-defined meta:name="OVERHEID.TaxonomieBeleidsagenda/OVERHEID.category">Recht | Strafrecht</meta:user-defined>
    <meta:user-defined meta:name="DCTERMS.W3CDTF/OVERHEIDop.datumVergadering">2025-09-30</meta:user-defined>
    <meta:user-defined meta:name="OVERHEIDop.handelingenItemNummer">17</meta:user-defined>
    <meta:user-defined meta:name="OVERHEIDop.publicationIssue">7</meta:user-defined>
    <meta:user-defined meta:name="OVERHEIDop.publicationName">Handelingen</meta:user-defined>
    <meta:user-defined meta:name="OVERHEIDop.vergaderjaar">2025-2026</meta:user-defined>
    <meta:user-defined meta:name="OVERHEIDop.versieInformatie"/>
  </office:meta>
</office:document-meta>
</file>