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Pakket aan maatregelen ter bestrijding van antisemitisme</text:p>
        <text:section text:name="onderwerp_id1-2-1-3" text:style-name="onderwerp">
          <text:section text:name="al-groep_id1-2-1-3-1" text:style-name="handelingen_al-groep">
            <text:p text:style-name="handelingen_al">Stemmingen moties Pakket aan maatregelen ter bestrijding van antisemitisme</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pakket aan maatregelen ter bestrijding van antisemitism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erdmans over in de subsidievoorwaarden van poppodia opnemen dat antisemitisme niet wordt getolereerd (<text:a xlink:href="kst-30950-465" xlink:type="simple">30950</text:a>, nr. <text:a xlink:href="kst-30950-465" xlink:type="simple">465</text:a>);</text:p>
              </text:list-item>
              <text:list-item text:style-override="id1-2-1-3-4-1-2">
                <text:number>-</text:number>
                <text:p text:style-name="handelingen_al">de motie-Eerdmans/Bikker over een interventieladder met maatregelen zodat universiteiten de veiligheid van (Joodse) studenten kunnen waarborgen (<text:a xlink:href="kst-30950-466" xlink:type="simple">30950</text:a>, nr. <text:a xlink:href="kst-30950-466" xlink:type="simple">466</text:a>);</text:p>
              </text:list-item>
              <text:list-item text:style-override="id1-2-1-3-4-1-3">
                <text:number>-</text:number>
                <text:p text:style-name="handelingen_al">de motie-Eerdmans over uitspreken dat Nederland zich niet moet terugtrekken van het Songfestival als Israël daar vertegenwoordigd is (<text:a xlink:href="kst-30950-467" xlink:type="simple">30950</text:a>, nr. <text:a xlink:href="kst-30950-467" xlink:type="simple">467</text:a>);</text:p>
              </text:list-item>
              <text:list-item text:style-override="id1-2-1-3-4-1-4">
                <text:number>-</text:number>
                <text:p text:style-name="handelingen_al">de motie-Bikker c.s. over jongeren in hun schooltijd minstens één keer een Holocaustlocatie laten bezoeken (<text:a xlink:href="kst-30950-468" xlink:type="simple">30950</text:a>, nr. <text:a xlink:href="kst-30950-468" xlink:type="simple">468</text:a>);</text:p>
              </text:list-item>
              <text:list-item text:style-override="id1-2-1-3-4-1-5">
                <text:number>-</text:number>
                <text:p text:style-name="handelingen_al">de motie-Bikker/Ellian over met gemeenten een plan ontwikkelen om antisemitisme te bestrijden (<text:a xlink:href="kst-30950-469" xlink:type="simple">30950</text:a>, nr. <text:a xlink:href="kst-30950-469" xlink:type="simple">469</text:a>);</text:p>
              </text:list-item>
              <text:list-item text:style-override="id1-2-1-3-4-1-6">
                <text:number>-</text:number>
                <text:p text:style-name="handelingen_al">de motie-Boon over erop toezien dat het OM alles in het werk stelt om iedere persoon betrokken bij de jacht op Joden in Amsterdam op te sporen en te vervolgen (<text:a xlink:href="kst-30950-470" xlink:type="simple">30950</text:a>, nr. <text:a xlink:href="kst-30950-470" xlink:type="simple">470</text:a>);</text:p>
              </text:list-item>
              <text:list-item text:style-override="id1-2-1-3-4-1-7">
                <text:number>-</text:number>
                <text:p text:style-name="handelingen_al">de motie-Diederik van Dijk over antisemitisme voortvarend onder de aandacht brengen bij de Politieacademie (<text:a xlink:href="kst-30950-471" xlink:type="simple">30950</text:a>, nr. <text:a xlink:href="kst-30950-471" xlink:type="simple">471</text:a>);</text:p>
              </text:list-item>
              <text:list-item text:style-override="id1-2-1-3-4-1-8">
                <text:number>-</text:number>
                <text:p text:style-name="handelingen_al">de motie-Diederik van Dijk over organisaties die zich antisemitisch uitlaten, terreur verheerlijken of haatpredikers uitnodigen, hun anbistatus laten verliezen (<text:a xlink:href="kst-30950-472" xlink:type="simple">30950</text:a>, nr. <text:a xlink:href="kst-30950-472" xlink:type="simple">472</text:a>);</text:p>
              </text:list-item>
              <text:list-item text:style-override="id1-2-1-3-4-1-9">
                <text:number>-</text:number>
                <text:p text:style-name="handelingen_al">de motie-Diederik van Dijk c.s. over harde verplichtingen en sancties voor platforms waarop antisemitisme geuit wordt (<text:a xlink:href="kst-30950-473" xlink:type="simple">30950</text:a>, nr. <text:a xlink:href="kst-30950-473" xlink:type="simple">473</text:a>);</text:p>
              </text:list-item>
              <text:list-item text:style-override="id1-2-1-3-4-1-10">
                <text:number>-</text:number>
                <text:p text:style-name="handelingen_al">de motie-Bromet c.s. over streven naar minstens één discriminatierechercheur per politie-eenheid (<text:a xlink:href="kst-30950-474" xlink:type="simple">30950</text:a>, nr. <text:a xlink:href="kst-30950-474" xlink:type="simple">474</text:a>);</text:p>
              </text:list-item>
              <text:list-item text:style-override="id1-2-1-3-4-1-11">
                <text:number>-</text:number>
                <text:p text:style-name="handelingen_al">de motie-Ellian/Bikker over uitspreken dat Joodse studenten en medewerkers zich veilig moeten voelen op hogescholen en universiteiten (<text:a xlink:href="kst-30950-475" xlink:type="simple">30950</text:a>, nr. <text:a xlink:href="kst-30950-475" xlink:type="simple">475</text:a>);</text:p>
              </text:list-item>
              <text:list-item text:style-override="id1-2-1-3-4-1-12">
                <text:number>-</text:number>
                <text:p text:style-name="handelingen_al">de motie-Ellian over zorgen dat Joodse artiesten kunnen blijven optreden in Nederlandse zalen (<text:a xlink:href="kst-30950-476" xlink:type="simple">30950</text:a>, nr. <text:a xlink:href="kst-30950-476" xlink:type="simple">476</text:a>);</text:p>
              </text:list-item>
              <text:list-item text:style-override="id1-2-1-3-4-1-13">
                <text:number>-</text:number>
                <text:p text:style-name="handelingen_al">de motie-Ellian over zorgen dat samenwerkingen niet beëindigd worden op basis van alleen de Joodse achtergrond van de samenwerking (<text:a xlink:href="kst-30950-477" xlink:type="simple">30950</text:a>, nr. <text:a xlink:href="kst-30950-477" xlink:type="simple">477</text:a>);</text:p>
              </text:list-item>
              <text:list-item text:style-override="id1-2-1-3-4-1-14">
                <text:number>-</text:number>
                <text:p text:style-name="handelingen_al">de motie-Ellian over de beveiliging van Joodse scholen betrekken bij het veiligheidsfonds (<text:a xlink:href="kst-30950-478" xlink:type="simple">30950</text:a>, nr. <text:a xlink:href="kst-30950-478" xlink:type="simple">478</text:a>);</text:p>
              </text:list-item>
              <text:list-item text:style-override="id1-2-1-3-4-1-15">
                <text:number>-</text:number>
                <text:p text:style-name="handelingen_al">de motie-El Abassi over waarborgen dat kritiek op het beleid van de staat Israël niet wordt aangemerkt als antisemitisme (<text:a xlink:href="kst-30950-479" xlink:type="simple">30950</text:a>, nr. <text:a xlink:href="kst-30950-479" xlink:type="simple">479</text:a>);</text:p>
              </text:list-item>
              <text:list-item text:style-override="id1-2-1-3-4-1-16">
                <text:number>-</text:number>
                <text:p text:style-name="handelingen_al">de motie-El Abassi over de verspreiding en normalisering van extreemrechtse antisemitische complottheorieën tegengaan (<text:a xlink:href="kst-30950-480" xlink:type="simple">30950</text:a>, nr. <text:a xlink:href="kst-30950-480" xlink:type="simple">480</text:a>);</text:p>
              </text:list-item>
              <text:list-item text:style-override="id1-2-1-3-4-1-17">
                <text:number>-</text:number>
                <text:p text:style-name="handelingen_al">de motie-El Abassi over maatregelen tegen vertoning van de prinsenvlag binnen en bij de vergaderzalen van de Tweede Kamer (<text:a xlink:href="kst-30950-481" xlink:type="simple">30950</text:a>, nr. <text:a xlink:href="kst-30950-481" xlink:type="simple">481</text:a>);</text:p>
              </text:list-item>
              <text:list-item text:style-override="id1-2-1-3-4-1-18">
                <text:number>-</text:number>
                <text:p text:style-name="handelingen_al">de motie-Van Zanten/Van der Plas over met het Openbaar Ministerie in gesprek gaan om antisemitische delicten als prioriteit te behandelen (<text:a xlink:href="kst-30950-482" xlink:type="simple">30950</text:a>, nr. <text:a xlink:href="kst-30950-482" xlink:type="simple">482</text:a>);</text:p>
              </text:list-item>
              <text:list-item text:style-override="id1-2-1-3-4-1-19">
                <text:number>-</text:number>
                <text:p text:style-name="handelingen_al">de motie-Van Zanten/Van der Plas over met behulp van de antidiscriminatiebepaling subsidies intrekken bij instellingen bij antisemitisme (<text:a xlink:href="kst-30950-483" xlink:type="simple">30950</text:a>, nr. <text:a xlink:href="kst-30950-483" xlink:type="simple">483</text:a>);</text:p>
              </text:list-item>
              <text:list-item text:style-override="id1-2-1-3-4-1-20">
                <text:number>-</text:number>
                <text:p text:style-name="handelingen_al">de motie-Koops over concrete voorstellen voor een versterkte aanpak van online intolerantie (<text:a xlink:href="kst-30950-484" xlink:type="simple">30950</text:a>, nr. <text:a xlink:href="kst-30950-484" xlink:type="simple">484</text:a>);</text:p>
              </text:list-item>
              <text:list-item text:style-override="id1-2-1-3-4-1-21">
                <text:number>-</text:number>
                <text:p text:style-name="handelingen_al">de motie-Bamenga c.s. over het wettelijk vastleggen van de taken van de Nationaal Coördinator Antisemitismebestrijding (<text:a xlink:href="kst-30950-485" xlink:type="simple">30950</text:a>, nr. <text:a xlink:href="kst-30950-485" xlink:type="simple">485</text:a>);</text:p>
              </text:list-item>
              <text:list-item text:style-override="id1-2-1-3-4-1-22">
                <text:number>-</text:number>
                <text:p text:style-name="handelingen_al">de motie-Bamenga c.s. over structurele middelen voor de dialoog, verbinding en ontmoeting tussen mensen van verschillende culturele en religieuze achtergronden (<text:a xlink:href="kst-30950-486" xlink:type="simple">30950</text:a>, nr. <text:a xlink:href="kst-30950-486" xlink:type="simple">486</text:a>);</text:p>
              </text:list-item>
              <text:list-item text:style-override="id1-2-1-3-4-1-23">
                <text:number>-</text:number>
                <text:p text:style-name="handelingen_al">de motie-Bamenga c.s. over in het onderwijs ook aandacht besteden aan het huidige Joodse leven (<text:a xlink:href="kst-30950-487" xlink:type="simple">30950</text:a>, nr. <text:a xlink:href="kst-30950-487" xlink:type="simple">487</text:a>);</text:p>
              </text:list-item>
              <text:list-item text:style-override="id1-2-1-3-4-1-24">
                <text:number>-</text:number>
                <text:p text:style-name="handelingen_al">de motie-Kostić over het opzeggen van het vertrouwen in minister Moes (<text:a xlink:href="kst-30950-488" xlink:type="simple">30950</text:a>, nr. <text:a xlink:href="kst-30950-488" xlink:type="simple">488</text:a>);</text:p>
              </text:list-item>
              <text:list-item text:style-override="id1-2-1-3-4-1-25">
                <text:number>-</text:number>
                <text:p text:style-name="handelingen_al">de motie-Kostić over uitgaan van een werkdefinitie van "antisemitisme" die in lijn is met internationaal recht en mensenrechten (<text:a xlink:href="kst-30950-489" xlink:type="simple">30950</text:a>, nr. <text:a xlink:href="kst-30950-489" xlink:type="simple">48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sept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We hebben vier stemverklaringen. Als eerste geef ik graag het woord aan de heer Diederik van Dijk van de fractie van de SGP. Terwijl hij hiernaartoe komt, vertel ik nog even dat we na afloop van de stemmingen met z'n allen op de foto gaan, want dit is de laatste week dat we volledig bij elkander zijn. We gaan nog even één keer op de foto, meneer Van Dijk. U heeft er zin in, zie ik al; u heeft uw mooiste pak aangetrokken. Het woord is aan de heer Van Dijk.</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iederik</text:span>
                  <text:span text:style-name="achternaam">Dijk van</text:span>
               </text:span> (<text:span text:style-name="politiek">SGP</text:span>):</text:p>
          <text:section text:name="tekst_id1-2-1-6-2" text:style-name="handelingen_tekst">
            <text:section text:name="al-groep_id1-2-1-6-2-1" text:style-name="handelingen_al-groep">
              <text:p text:style-name="handelingen_al">De heer <text:span text:style-name="nadrukvet">Diederik van Dijk</text:span> (SGP):</text:p>
              <text:p text:style-name="handelingen_al">Dank u wel, voorzitter. Ik heb twee stemverklaringen. De eerste heeft betrekking op de motie-Eerdmans met betrekking tot het Eurovisiesongfestival. Kijk, dat krijgt altijd de aandacht.</text:p>
              <text:p text:style-name="handelingen_al-groep_bottom"/>
            </text:section>
            <text:section text:name="al-groep_id1-2-1-6-2-2" text:style-name="handelingen_al-groep">
              <text:p text:style-name="handelingen_al">Voorzitter. Het is een valse noot. Het Songfestival, bedoeld om verbroedering tussen landen te stimuleren, wordt een middel om landen uit te sluiten. Daarom steunt de SGP de motie-Eerdmans die uitspreekt dat het gedrag van Nederland niets met de aanwezigheid van Israël te maken moet hebben. De SGP steunt geen lelijke nummers. De SGP deelt niet de opvatting dat Nederland zo nodig bij dat festival aanwezig zou moeten zijn. Het is vaak een lelijk, liederlijk en lasterlijk gebeuren. Laten we in dat licht hopen dat Israël wél aanwezig is op het festival.</text:p>
              <text:p text:style-name="handelingen_al-groep_bottom"/>
            </text:section>
            <text:section text:name="al-groep_id1-2-1-6-2-3" text:style-name="handelingen_al-groep">
              <text:p text:style-name="handelingen_al">Dan mijn tweede stemverklaring, over de motie-El Abassi met betrekking tot de prinsenvlag. Het parlement moet een plek van verbinding zijn, niet een steen des aanstoots. De SGP vindt daarom dat we in het parlement terughoudend moeten zijn met het zwaaien van allerlei vlaggen, of dat nou een Palestijnse vlag, een regenboogvlag of een prinsenvlag is. Uiteraard heeft de nationale vlag een streepje voor. De SGP vertrouwt erop dat het Presidium de publieke ruimte zorgvuldig in het oog houdt. Wat betreft de prinsenvlag: het is duidelijk dat deze in de afgelopen 100 jaar lelijk is misbruikt. De SGP heeft niets met deze kapers. Tegelijk blijft het een feit dat deze vlag verbonden is aan het ontstaan van Nederland. Het zou wat zijn wanneer juist de Tweede Kamer der Staten-Generaal specifiek die vlag zou gaan verbieden. Daarom gaat de SGP de motie van de heer El Abassi niet steunen.</text:p>
              <text:p text:style-name="handelingen_al-groep_bottom"/>
            </text:section>
            <text:section text:name="al-groep_id1-2-1-6-2-4" text:style-name="handelingen_al-groep">
              <text:p text:style-name="handelingen_al">Dank u,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 de heer Boswijk van de fractie van het CDA, met zijn visie op het Eurovisiesongfestiva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erk</text:span>
                  <text:span text:style-name="achternaam">Boswijk</text:span>
               </text:span> (<text:span text:style-name="politiek">CDA</text:span>):</text:p>
          <text:section text:name="tekst_id1-2-1-8-2" text:style-name="handelingen_tekst">
            <text:section text:name="al-groep_id1-2-1-8-2-1" text:style-name="handelingen_al-groep">
              <text:p text:style-name="handelingen_al">De heer <text:span text:style-name="nadrukvet">Boswijk</text:span> (CDA):</text:p>
              <text:p text:style-name="handelingen_al">Voorzitter, mijn persoonlijke overtuiging — dat is niet die van mijn fractie — is dat ik meestal na anderhalf liedje afhaak. Persoonlijk heb ik er niet zo veel mee. Maar het is fantastisch dat andere mensen het helemaal geweldig vinden.</text:p>
              <text:p text:style-name="handelingen_al-groep_bottom"/>
            </text:section>
            <text:section text:name="al-groep_id1-2-1-8-2-2" text:style-name="handelingen_al-groep">
              <text:p text:style-name="handelingen_al">Voorzitter. Ik heb een verklaring bij de motie op stuk nr. 475 van collega's Ellian en Bikker. Natuurlijk moeten Joodse studenten en leerkrachten zich veilig voelen op basisscholen, middelbare scholen en hogescholen. Helaas is dat op dit moment niet het geval. We moeten dan ook alles doen om daarvoor te zorgen. Tegelijkertijd is ons standpunt ten aanzien van spreekt-uitmoties ook helder. Wij vinden niet dat een spreekt-uitmotie daarvoor bedoeld is. Ondanks dat wij de lading delen, zullen wij deze motie dus niet steunen.</text:p>
              <text:p text:style-name="handelingen_al-groep_bottom"/>
            </text:section>
            <text:section text:name="al-groep_id1-2-1-8-2-3"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e heer Koops, Nieuw Sociaal Contrac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Willem</text:span>
                  <text:span text:style-name="achternaam">Koops</text:span>
               </text:span> (<text:span text:style-name="politiek">NSC</text:span>):</text:p>
          <text:section text:name="tekst_id1-2-1-10-2" text:style-name="handelingen_tekst">
            <text:section text:name="al-groep_id1-2-1-10-2-1" text:style-name="handelingen_al-groep">
              <text:p text:style-name="handelingen_al">De heer <text:span text:style-name="nadrukvet">Koops</text:span> (NSC):</text:p>
              <text:p text:style-name="handelingen_al">Voorzitter. Ik durf het woord "Eurovisiesongfestival" bijna niet meer in de mond te nemen na de voorgaande verklaringen, maar ik doe het toch. Het is namelijk wel degelijk een feestje. Het is een festival. Tegelijkertijd is het keihard politiek. Daarom hebben we er allemaal een mening over of Nederland volgend jaar wel of niet mee zou moeten doen als Israël er ook is. Maar bij die mening moet het blijven. Daarom stemmen we tegen deze motie. We moeten níét uitspreken wat de televisie moet doen, want daar gaat alleen de omroep over en wij niet, zelfs als die omroep iets politieks doet. Maar mogen we even zeggen dat we wel graag zien dat zo'n omroep dan ook zorgvuldig politiek bedrijft? Ik heb hier één woord: Azerbeidzjan. We vinden van alles. Die vrijheid van mening moeten we houden. We zijn dus tegen de moti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e heer Ellia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Ulysse</text:span>
                  <text:span text:style-name="achternaam">Ellian</text:span>
               </text:span> (<text:span text:style-name="politiek">VVD</text:span>):</text:p>
          <text:section text:name="tekst_id1-2-1-12-2" text:style-name="handelingen_tekst">
            <text:section text:name="al-groep_id1-2-1-12-2-1" text:style-name="handelingen_al-groep">
              <text:p text:style-name="handelingen_al">De heer <text:span text:style-name="nadrukvet">Ellian</text:span> (VVD):</text:p>
              <text:p text:style-name="handelingen_al">Ik heb een stemverklaring over de motie op stuk nr. 467 van collega Eerdmans, over het songfestival. Ik vind er van alles van. Ik noem de dubbele maatstaf en de beslissing van de omroep om dit politiek te maken. Maar feit is dat we niet over de inhoudelijke programmering gaan. Daarom stemmen we teg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Eerdmans (<text:a xlink:href="kst-30950-465" xlink:type="simple">30950</text:a>, nr. <text:a xlink:href="kst-30950-465" xlink:type="simple">465</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ChristenUnie, de SGP, de VVD, BBB, JA21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Eerdmans/Bikker (<text:a xlink:href="kst-30950-466" xlink:type="simple">30950</text:a>, nr. <text:a xlink:href="kst-30950-466" xlink:type="simple">466</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JA21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Eerdmans (<text:a xlink:href="kst-30950-467" xlink:type="simple">30950</text:a>, nr. <text:a xlink:href="kst-30950-467" xlink:type="simple">467</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ChristenUnie,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Bikker c.s. (<text:a xlink:href="kst-30950-468" xlink:type="simple">30950</text:a>, nr. <text:a xlink:href="kst-30950-468" xlink:type="simple">468</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Bikker/Ellian (<text:a xlink:href="kst-30950-469" xlink:type="simple">30950</text:a>, nr. <text:a xlink:href="kst-30950-469" xlink:type="simple">469</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Boon (<text:a xlink:href="kst-30950-470" xlink:type="simple">30950</text:a>, nr. <text:a xlink:href="kst-30950-470" xlink:type="simple">470</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Diederik van Dijk (<text:a xlink:href="kst-30950-471" xlink:type="simple">30950</text:a>, nr. <text:a xlink:href="kst-30950-471" xlink:type="simple">471</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Diederik van Dijk (<text:a xlink:href="kst-30950-472" xlink:type="simple">30950</text:a>, nr. <text:a xlink:href="kst-30950-472" xlink:type="simple">472</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NSC, de ChristenUnie, de SGP, de VVD, BBB, JA21 en de PVV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Diederik van Dijk c.s. (<text:a xlink:href="kst-30950-473" xlink:type="simple">30950</text:a>, nr. <text:a xlink:href="kst-30950-473" xlink:type="simple">473</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Bromet c.s. (30950, nr. 474).</text:p>
            <text:p text:style-name="handelingen_al-groep_bottom"/>
          </text:section>
          <text:p text:style-name="handelingen_tekst_bottom"/>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Ik constateer dat de leden van de fracties van de SP, GroenLinks-PvdA, de PvdD, DENK, Volt, D66, de ChristenUnie, de VVD en JA21 voor deze motie hebben gestemd en de leden van de overige fracties ertegen, zodat de uitslag bij handopsteken niet kan worden vastgesteld.</text:p>
              <text:p text:style-name="handelingen_al-groep_bottom"/>
            </text:section>
            <text:section text:name="al-groep_id1-2-1-32-2-2" text:style-name="handelingen_al-groep">
              <text:p text:style-name="handelingen_al">We doen 'm nog een keer.</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Bromet c.s. (<text:a xlink:href="kst-30950-474" xlink:type="simple">30950</text:a>, nr. <text:a xlink:href="kst-30950-474" xlink:type="simple">474</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D66, de ChristenUnie, de VVD en JA21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We moeten er even hoofdelijk over stemmen. Maar mevrouw Bromet krijgt een ingevin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Laura</text:span>
                  <text:span text:style-name="achternaam">Bromet</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Bromet</text:span> (GroenLinks-PvdA):</text:p>
              <text:p text:style-name="handelingen_al">Ja, voorzitter. Wij houden 'm even aa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Op verzoek van mevrouw Bromet stel ik voor haar motie (30950, nr. 474) aan te houden.</text:p>
              <text:p text:style-name="handelingen_al-groep_bottom"/>
            </text:section>
            <text:section text:name="al-groep_id1-2-1-37-2-2" text:style-name="handelingen_al-groep">
              <text:p text:style-name="handelingen_al">Daartoe wordt beslot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Ellian/Bikker (<text:a xlink:href="kst-30950-475" xlink:type="simple">30950</text:a>, nr. <text:a xlink:href="kst-30950-475" xlink:type="simple">475</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JA21, FVD en de PVV voor deze motie hebben gestemd en de leden van de fractie van het CDA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Ellian (<text:a xlink:href="kst-30950-476" xlink:type="simple">30950</text:a>, nr. <text:a xlink:href="kst-30950-476" xlink:type="simple">476</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FVD en de PVV voor deze motie hebben gestemd en de leden van de fractie van de SGP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Ellian (<text:a xlink:href="kst-30950-477" xlink:type="simple">30950</text:a>, nr. <text:a xlink:href="kst-30950-477" xlink:type="simple">477</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Ellian (<text:a xlink:href="kst-30950-478" xlink:type="simple">30950</text:a>, nr. <text:a xlink:href="kst-30950-478" xlink:type="simple">478</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El Abassi (<text:a xlink:href="kst-30950-479" xlink:type="simple">30950</text:a>, nr. <text:a xlink:href="kst-30950-479" xlink:type="simple">479</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El Abassi (<text:a xlink:href="kst-30950-480" xlink:type="simple">30950</text:a>, nr. <text:a xlink:href="kst-30950-480" xlink:type="simple">480</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El Abassi (<text:a xlink:href="kst-30950-481" xlink:type="simple">30950</text:a>, nr. <text:a xlink:href="kst-30950-481" xlink:type="simple">481</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GroenLinks-PvdA, de PvdD, DENK, Volt, D66, NSC, de ChristenUnie, de VVD, BBB, JA21 en de PVV voor deze motie hebben gestemd en de leden van de overige fracties ertegen, zodat zij is aangenom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Van Zanten/Van der Plas (<text:a xlink:href="kst-30950-482" xlink:type="simple">30950</text:a>, nr. <text:a xlink:href="kst-30950-482" xlink:type="simple">482</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GroenLinks-PvdA,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Van Zanten/Van der Plas (<text:a xlink:href="kst-30950-483" xlink:type="simple">30950</text:a>, nr. <text:a xlink:href="kst-30950-483" xlink:type="simple">483</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NSC, de ChristenUnie, de SGP, de VVD, BBB, JA21 en de PVV voor deze motie hebben gestemd en de leden van de overige fracties ertegen, zodat zij is aangenom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motie-Koops (<text:a xlink:href="kst-30950-484" xlink:type="simple">30950</text:a>, nr. <text:a xlink:href="kst-30950-484" xlink:type="simple">484</text: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de motie-Bamenga c.s. (<text:a xlink:href="kst-30950-485" xlink:type="simple">30950</text:a>, nr. <text:a xlink:href="kst-30950-485" xlink:type="simple">485</text:a>).</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GroenLinks-PvdA, de PvdD,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de motie-Bamenga c.s. (<text:a xlink:href="kst-30950-486" xlink:type="simple">30950</text:a>, nr. <text:a xlink:href="kst-30950-486" xlink:type="simple">486</text:a>).</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en JA21 voor deze motie hebben gestemd en de leden van de overige fracties ertegen, zodat zij is aangenom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de motie-Bamenga c.s. (<text:a xlink:href="kst-30950-487" xlink:type="simple">30950</text:a>, nr. <text:a xlink:href="kst-30950-487" xlink:type="simple">487</text:a>).</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JA21 en de PVV voor deze motie hebben gestemd en de leden van de overige fracties ertegen, zodat zij is aangenomen.</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In stemming komt de motie-Kostić (<text:a xlink:href="kst-30950-488" xlink:type="simple">30950</text:a>, nr. <text:a xlink:href="kst-30950-488" xlink:type="simple">488</text:a>).</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De <text:span text:style-name="nadrukvet">voorzitter</text:span>:</text:p>
            <text:p text:style-name="handelingen_al">Ik constateer dat de leden van de fracties van de PvdD en DENK voor deze motie hebben gestemd en de leden van de overige fracties ertegen, zodat zij is verworpen.</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In stemming komt de motie-Kostić (<text:a xlink:href="kst-30950-489" xlink:type="simple">30950</text:a>, nr. <text:a xlink:href="kst-30950-489" xlink:type="simple">489</text:a>).</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15</meta:user-defined>
    <meta:user-defined meta:name="DC.title">Stemmingen moties Pakket aan maatregelen ter bestrijding van antisemitis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4</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465</meta:user-defined>
    <meta:user-defined meta:name="OVERHEIDop.behandeldDossier">30950;466</meta:user-defined>
    <meta:user-defined meta:name="OVERHEIDop.behandeldDossier">30950;467</meta:user-defined>
    <meta:user-defined meta:name="OVERHEIDop.behandeldDossier">30950;468</meta:user-defined>
    <meta:user-defined meta:name="OVERHEIDop.behandeldDossier">30950;469</meta:user-defined>
    <meta:user-defined meta:name="OVERHEIDop.behandeldDossier">30950;470</meta:user-defined>
    <meta:user-defined meta:name="OVERHEIDop.behandeldDossier">30950;471</meta:user-defined>
    <meta:user-defined meta:name="OVERHEIDop.behandeldDossier">30950;472</meta:user-defined>
    <meta:user-defined meta:name="OVERHEIDop.behandeldDossier">30950;473</meta:user-defined>
    <meta:user-defined meta:name="OVERHEIDop.behandeldDossier">30950;474</meta:user-defined>
    <meta:user-defined meta:name="OVERHEIDop.behandeldDossier">30950;475</meta:user-defined>
    <meta:user-defined meta:name="OVERHEIDop.behandeldDossier">30950;476</meta:user-defined>
    <meta:user-defined meta:name="OVERHEIDop.behandeldDossier">30950;477</meta:user-defined>
    <meta:user-defined meta:name="OVERHEIDop.behandeldDossier">30950;478</meta:user-defined>
    <meta:user-defined meta:name="OVERHEIDop.behandeldDossier">30950;479</meta:user-defined>
    <meta:user-defined meta:name="OVERHEIDop.behandeldDossier">30950;480</meta:user-defined>
    <meta:user-defined meta:name="OVERHEIDop.behandeldDossier">30950;481</meta:user-defined>
    <meta:user-defined meta:name="OVERHEIDop.behandeldDossier">30950;482</meta:user-defined>
    <meta:user-defined meta:name="OVERHEIDop.behandeldDossier">30950;483</meta:user-defined>
    <meta:user-defined meta:name="OVERHEIDop.behandeldDossier">30950;484</meta:user-defined>
    <meta:user-defined meta:name="OVERHEIDop.behandeldDossier">30950;485</meta:user-defined>
    <meta:user-defined meta:name="OVERHEIDop.behandeldDossier">30950;486</meta:user-defined>
    <meta:user-defined meta:name="OVERHEIDop.behandeldDossier">30950;487</meta:user-defined>
    <meta:user-defined meta:name="OVERHEIDop.behandeldDossier">30950;488</meta:user-defined>
    <meta:user-defined meta:name="OVERHEIDop.behandeldDossier">30950;489</meta:user-defined>
    <meta:user-defined meta:name="OVERHEIDop.behandeldDossier">30950;474</meta:user-defined>
    <meta:user-defined meta:name="OVERHEID.TaxonomieBeleidsagenda/OVERHEID.category">Openbare orde en veiligheid | Organisatie en beleid</meta:user-defined>
    <meta:user-defined meta:name="DCTERMS.W3CDTF/OVERHEIDop.datumVergadering">2025-09-30</meta:user-defined>
    <meta:user-defined meta:name="OVERHEIDop.handelingenItemNummer">15</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