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Criminaliteitsbestrijding, ondermijning en georganiseerde criminaliteit</text:p>
        <text:section text:name="onderwerp_id1-2-1-3" text:style-name="onderwerp">
          <text:section text:name="al-groep_id1-2-1-3-1" text:style-name="handelingen_al-groep">
            <text:p text:style-name="handelingen_al">Stemmingen moties Criminaliteitsbestrijding, ondermijning en georganiseerde criminaliteit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Criminaliteitsbestrijding, ondermijning en georganiseerde criminalitei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oops over een verklaring van geen bezwaar voor bepaalde douanefuncties waarbij inzicht kan worden verkregen in gevoelige informatie voor criminelen (<text:a xlink:href="kst-29911-481" xlink:type="simple">29911</text:a>, nr. <text:a xlink:href="kst-29911-481" xlink:type="simple">481</text:a>);</text:p>
              </text:list-item>
              <text:list-item text:style-override="id1-2-1-3-4-1-2">
                <text:number>-</text:number>
                <text:p text:style-name="handelingen_al">de motie-Boswijk over ervoor zorgen dat het anonieme meldpunt voor voetbalcriminaliteit zo bekend mogelijk wordt gemaakt in de stadions (<text:a xlink:href="kst-29911-482" xlink:type="simple">29911</text:a>, nr. <text:a xlink:href="kst-29911-482" xlink:type="simple">482</text:a>);</text:p>
              </text:list-item>
              <text:list-item text:style-override="id1-2-1-3-4-1-3">
                <text:number>-</text:number>
                <text:p text:style-name="handelingen_al">de motie-Michon-Derkzen/Boswijk over het voorlopig toewijzen van verzoeken tot verlenging van de vergunning voor het dragen van een wapen door een groene boa (<text:a xlink:href="kst-29911-483" xlink:type="simple">29911</text:a>, nr. <text:a xlink:href="kst-29911-483" xlink:type="simple">483</text:a>);</text:p>
              </text:list-item>
              <text:list-item text:style-override="id1-2-1-3-4-1-4">
                <text:number>-</text:number>
                <text:p text:style-name="handelingen_al">de motie-Michon-Derkzen over een jaarlijkse doelstelling voor het aantal kilo in beslag genomen illegaal vuurwerk (<text:a xlink:href="kst-29911-484" xlink:type="simple">29911</text:a>, nr. <text:a xlink:href="kst-29911-484" xlink:type="simple">484</text:a>);</text:p>
              </text:list-item>
              <text:list-item text:style-override="id1-2-1-3-4-1-5">
                <text:number>-</text:number>
                <text:p text:style-name="handelingen_al">de motie-Wijen-Nass over het vinden van een passende invulling voor leegstaande agrarische panden (<text:a xlink:href="kst-29911-486" xlink:type="simple">29911</text:a>, nr. <text:a xlink:href="kst-29911-486" xlink:type="simple">486</text:a>);</text:p>
              </text:list-item>
              <text:list-item text:style-override="id1-2-1-3-4-1-6">
                <text:number>-</text:number>
                <text:p text:style-name="handelingen_al">de motie-Wijen-Nass over een single point of contact bij het Landelijk Expertisecentrum Persoonsvermissingen (<text:a xlink:href="kst-29911-487" xlink:type="simple">29911</text:a>, nr. <text:a xlink:href="kst-29911-487" xlink:type="simple">48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oops (<text:a xlink:href="kst-29911-481" xlink:type="simple">29911</text:a>, nr. <text:a xlink:href="kst-29911-481" xlink:type="simple">48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oswijk (<text:a xlink:href="kst-29911-482" xlink:type="simple">29911</text:a>, nr. <text:a xlink:href="kst-29911-482" xlink:type="simple">482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Michon-Derkzen/Boswijk (<text:a xlink:href="kst-29911-483" xlink:type="simple">29911</text:a>, nr. <text:a xlink:href="kst-29911-483" xlink:type="simple">483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de SGP, het CDA, de VVD, BBB, JA21, FVD en de PVV voor deze motie hebben gestemd en de leden van de fractie van de PvdD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Michon-Derkzen (<text:a xlink:href="kst-29911-484" xlink:type="simple">29911</text:a>, nr. <text:a xlink:href="kst-29911-484" xlink:type="simple">484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de SGP, het CDA, de VVD, BBB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Wijen-Nass (<text:a xlink:href="kst-29911-486" xlink:type="simple">29911</text:a>, nr. <text:a xlink:href="kst-29911-486" xlink:type="simple">486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Wijen-Nass (<text:a xlink:href="kst-29911-487" xlink:type="simple">29911</text:a>, nr. <text:a xlink:href="kst-29911-487" xlink:type="simple">487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-14</meta:user-defined>
    <meta:user-defined meta:name="DC.title">Stemmingen moties Criminaliteitsbestrijding, ondermijning en georganiseerde criminal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4</meta:user-defined>
    <meta:user-defined meta:name="DCTERMS.W3CDTF/DCTERMS.issued">202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911;481</meta:user-defined>
    <meta:user-defined meta:name="OVERHEIDop.behandeldDossier">29911;482</meta:user-defined>
    <meta:user-defined meta:name="OVERHEIDop.behandeldDossier">29911;483</meta:user-defined>
    <meta:user-defined meta:name="OVERHEIDop.behandeldDossier">29911;484</meta:user-defined>
    <meta:user-defined meta:name="OVERHEIDop.behandeldDossier">29911;486</meta:user-defined>
    <meta:user-defined meta:name="OVERHEIDop.behandeldDossier">29911;487</meta:user-defined>
    <meta:user-defined meta:name="OVERHEID.TaxonomieBeleidsagenda/OVERHEID.category">Openbare orde en veiligheid | Criminaliteit</meta:user-defined>
    <meta:user-defined meta:name="DCTERMS.W3CDTF/OVERHEIDop.datumVergadering">2025-09-30</meta:user-defined>
    <meta:user-defined meta:name="OVERHEIDop.handelingenItemNummer">14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