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Maatschappelijk domein (inclusief huiselijk geweld, kindermishandeling en geweld in afhankelijkheidsrelaties)</text:p>
        <text:section text:name="onderwerp_id1-2-1-3" text:style-name="onderwerp">
          <text:section text:name="al-groep_id1-2-1-3-1" text:style-name="handelingen_al-groep">
            <text:p text:style-name="handelingen_al">Stemmingen moties Maatschappelijk domein (inclusief huiselijk geweld, kindermishandeling en geweld in afhankelijkheidsrelaties)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aatschappelijk domein (inclusief huiselijk geweld, kindermishandeling en geweld in afhankelijkheidsrelaties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over onderzoeken hoe de inbreng van ervaringsdeskundigen op een zo gelijkwaardig mogelijke wijze gewaardeerd kan worden (<text:a xlink:href="kst-28345-287" xlink:type="simple">28345</text:a>, nr. <text:a xlink:href="kst-28345-287" xlink:type="simple">287</text:a>);</text:p>
              </text:list-item>
              <text:list-item text:style-override="id1-2-1-3-4-1-2">
                <text:number>-</text:number>
                <text:p text:style-name="handelingen_al">de motie-Becker c.s. over een herbezinning op de rol, positionering en capaciteit van Veilig Thuis bij femicide, huiselijk geweld en kindermishandeling (<text:a xlink:href="kst-28345-288" xlink:type="simple">28345</text:a>, nr. <text:a xlink:href="kst-28345-288" xlink:type="simple">288</text:a>);</text:p>
              </text:list-item>
              <text:list-item text:style-override="id1-2-1-3-4-1-3">
                <text:number>-</text:number>
                <text:p text:style-name="handelingen_al">de motie-Krul over in overleg met Veilig Thuis alvast maatregelen nemen om ouderenmishandeling bespreekbaarder te maken (<text:a xlink:href="kst-28345-289" xlink:type="simple">28345</text:a>, nr. <text:a xlink:href="kst-28345-289" xlink:type="simple">2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28345-287" xlink:type="simple">28345</text:a>, nr. <text:a xlink:href="kst-28345-287" xlink:type="simple">28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 c.s. (<text:a xlink:href="kst-28345-288" xlink:type="simple">28345</text:a>, nr. <text:a xlink:href="kst-28345-288" xlink:type="simple">28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rul (<text:a xlink:href="kst-28345-289" xlink:type="simple">28345</text:a>, nr. <text:a xlink:href="kst-28345-289" xlink:type="simple">28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13</meta:user-defined>
    <meta:user-defined meta:name="DC.title">Stemmingen moties Maatschappelijk domein (inclusief huiselijk geweld, kindermishandeling en geweld in afhankelijkheidsrelaties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45;287</meta:user-defined>
    <meta:user-defined meta:name="OVERHEIDop.behandeldDossier">28345;288</meta:user-defined>
    <meta:user-defined meta:name="OVERHEIDop.behandeldDossier">28345;289</meta:user-defined>
    <meta:user-defined meta:name="OVERHEID.TaxonomieBeleidsagenda/OVERHEID.category">Zorg en gezondheid | Organisatie en beleid</meta:user-defined>
    <meta:user-defined meta:name="DCTERMS.W3CDTF/OVERHEIDop.datumVergadering">2025-09-30</meta:user-defined>
    <meta:user-defined meta:name="OVERHEIDop.handelingenItemNummer">13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