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Wijkverpleging</text:p>
        <text:section text:name="onderwerp_id1-2-1-3" text:style-name="onderwerp">
          <text:section text:name="al-groep_id1-2-1-3-1" text:style-name="handelingen_al-groep">
            <text:p text:style-name="handelingen_al">Stemmingen moties Wijkverpleg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ijkverpleg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lagt-Tichelman over een betere borging van de continuïteit van wijkverpleging bij de overgang van Zvw naar Wlz (<text:a xlink:href="kst-23235-246" xlink:type="simple">23235</text:a>, nr. <text:a xlink:href="kst-23235-246" xlink:type="simple">246</text:a>);</text:p>
              </text:list-item>
              <text:list-item text:style-override="id1-2-1-3-4-1-2">
                <text:number>-</text:number>
                <text:p text:style-name="handelingen_al">de motie-Slagt-Tichelman over garanderen dat wijkverpleegkundige organisaties 24/7 bereikbaar zijn voor ziekenhuizen (<text:a xlink:href="kst-23235-247" xlink:type="simple">23235</text:a>, nr. <text:a xlink:href="kst-23235-247" xlink:type="simple">247</text:a>);</text:p>
              </text:list-item>
              <text:list-item text:style-override="id1-2-1-3-4-1-3">
                <text:number>-</text:number>
                <text:p text:style-name="handelingen_al">de motie-Slagt-Tichelman/De Korte over het opleidingsfonds en toekomstige beschikbare financiering toegankelijker maken via het AZWA (<text:a xlink:href="kst-23235-248" xlink:type="simple">23235</text:a>, nr. <text:a xlink:href="kst-23235-248" xlink:type="simple">248</text:a>);</text:p>
              </text:list-item>
              <text:list-item text:style-override="id1-2-1-3-4-1-4">
                <text:number>-</text:number>
                <text:p text:style-name="handelingen_al">de motie-Dobbe over de Wmg aanpassen om een verbod op de vijfminutenregistratie mogelijk te maken (<text:a xlink:href="kst-23235-249" xlink:type="simple">23235</text:a>, nr. <text:a xlink:href="kst-23235-249" xlink:type="simple">249</text:a>);</text:p>
              </text:list-item>
              <text:list-item text:style-override="id1-2-1-3-4-1-5">
                <text:number>-</text:number>
                <text:p text:style-name="handelingen_al">de motie-Dobbe over wijkverpleging zo veel mogelijk organiseren op buurt- of dorpsniveau en in samenwerking met minder versnippering (<text:a xlink:href="kst-23235-250" xlink:type="simple">23235</text:a>, nr. <text:a xlink:href="kst-23235-250" xlink:type="simple">250</text:a>);</text:p>
              </text:list-item>
              <text:list-item text:style-override="id1-2-1-3-4-1-6">
                <text:number>-</text:number>
                <text:p text:style-name="handelingen_al">de motie-Dobbe over onderbestedingen in de wijkverpleging voorkomen (<text:a xlink:href="kst-23235-251" xlink:type="simple">23235</text:a>, nr. <text:a xlink:href="kst-23235-251" xlink:type="simple">251</text:a>);</text:p>
              </text:list-item>
              <text:list-item text:style-override="id1-2-1-3-4-1-7">
                <text:number>-</text:number>
                <text:p text:style-name="handelingen_al">de motie-Thiadens over de autonomie van de wijkverpleging vergroten door de wijkverpleegkundige een centrale rol bij de Wmo-indicatiestelling te geven (<text:a xlink:href="kst-23235-252" xlink:type="simple">23235</text:a>, nr. <text:a xlink:href="kst-23235-252" xlink:type="simple">252</text:a>);</text:p>
              </text:list-item>
              <text:list-item text:style-override="id1-2-1-3-4-1-8">
                <text:number>-</text:number>
                <text:p text:style-name="handelingen_al">de motie-Joseph over het actief betrekken van brancheorganisaties uit de wijkverpleging bij de verdere ontwikkeling van moderne verzorgingshuizen (<text:a xlink:href="kst-23235-253" xlink:type="simple">23235</text:a>, nr. <text:a xlink:href="kst-23235-253" xlink:type="simple">253</text:a>);</text:p>
              </text:list-item>
              <text:list-item text:style-override="id1-2-1-3-4-1-9">
                <text:number>-</text:number>
                <text:p text:style-name="handelingen_al">de motie-Joseph over met zorgprofessionals, brancheorganisaties en zorgverzekeraars in gesprek gaan over de effecten en meerwaarde van regionale aanmeldportalen (<text:a xlink:href="kst-23235-254" xlink:type="simple">23235</text:a>, nr. <text:a xlink:href="kst-23235-254" xlink:type="simple">254</text:a>);</text:p>
              </text:list-item>
              <text:list-item text:style-override="id1-2-1-3-4-1-10">
                <text:number>-</text:number>
                <text:p text:style-name="handelingen_al">de motie-Richardson over niet-gecontracteerde zorg zo snel mogelijk afbouwen (<text:a xlink:href="kst-23235-255" xlink:type="simple">23235</text:a>, nr. <text:a xlink:href="kst-23235-255" xlink:type="simple">255</text:a>);</text:p>
              </text:list-item>
              <text:list-item text:style-override="id1-2-1-3-4-1-11">
                <text:number>-</text:number>
                <text:p text:style-name="handelingen_al">de motie-Richardson over gedifferentieerd reguleren voor gecontracteerde en niet-gecontracteerde zorg mogelijk maken (<text:a xlink:href="kst-23235-256" xlink:type="simple">23235</text:a>, nr. <text:a xlink:href="kst-23235-256" xlink:type="simple">256</text:a>);</text:p>
              </text:list-item>
              <text:list-item text:style-override="id1-2-1-3-4-1-12">
                <text:number>-</text:number>
                <text:p text:style-name="handelingen_al">de motie-De Korte/Slagt-Tichelman over zich actief inzetten voor vermindering van versnippering in de wijkzorg (<text:a xlink:href="kst-23235-257" xlink:type="simple">23235</text:a>, nr. <text:a xlink:href="kst-23235-257" xlink:type="simple">257</text:a>);</text:p>
              </text:list-item>
              <text:list-item text:style-override="id1-2-1-3-4-1-13">
                <text:number>-</text:number>
                <text:p text:style-name="handelingen_al">de motie-De Korte over het structurele opleidingsgeld evenredig verdelen tussen de verschillende beroepsgroepen in de eerste lijn (<text:a xlink:href="kst-23235-258" xlink:type="simple">23235</text:a>, nr. <text:a xlink:href="kst-23235-258" xlink:type="simple">258</text:a>);</text:p>
              </text:list-item>
              <text:list-item text:style-override="id1-2-1-3-4-1-14">
                <text:number>-</text:number>
                <text:p text:style-name="handelingen_al">de motie-De Korte over het functiewaarderingssysteem beter laten aansluiten bij het werk van verpleegkundigen en verzorgenden (<text:a xlink:href="kst-23235-259" xlink:type="simple">23235</text:a>, nr. <text:a xlink:href="kst-23235-259" xlink:type="simple">2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lagt-Tichelman (<text:a xlink:href="kst-23235-246" xlink:type="simple">23235</text:a>, nr. <text:a xlink:href="kst-23235-246" xlink:type="simple">24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Slagt-Tichelman (<text:a xlink:href="kst-23235-247" xlink:type="simple">23235</text:a>, nr. <text:a xlink:href="kst-23235-247" xlink:type="simple">24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Slagt-Tichelman/De Korte (<text:a xlink:href="kst-23235-248" xlink:type="simple">23235</text:a>, nr. <text:a xlink:href="kst-23235-248" xlink:type="simple">24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obbe (<text:a xlink:href="kst-23235-249" xlink:type="simple">23235</text:a>, nr. <text:a xlink:href="kst-23235-249" xlink:type="simple">24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NSC, de ChristenUnie,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obbe (<text:a xlink:href="kst-23235-250" xlink:type="simple">23235</text:a>, nr. <text:a xlink:href="kst-23235-250" xlink:type="simple">25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obbe (<text:a xlink:href="kst-23235-251" xlink:type="simple">23235</text:a>, nr. <text:a xlink:href="kst-23235-251" xlink:type="simple">25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NSC, de SGP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Thiadens (<text:a xlink:href="kst-23235-252" xlink:type="simple">23235</text:a>, nr. <text:a xlink:href="kst-23235-252" xlink:type="simple">252</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Joseph (<text:a xlink:href="kst-23235-253" xlink:type="simple">23235</text:a>, nr. <text:a xlink:href="kst-23235-253" xlink:type="simple">253</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Joseph (<text:a xlink:href="kst-23235-254" xlink:type="simple">23235</text:a>, nr. <text:a xlink:href="kst-23235-254" xlink:type="simple">254</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Richardson (<text:a xlink:href="kst-23235-255" xlink:type="simple">23235</text:a>, nr. <text:a xlink:href="kst-23235-255" xlink:type="simple">255</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de PvdD, D66 en de V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Richardson (<text:a xlink:href="kst-23235-256" xlink:type="simple">23235</text:a>, nr. <text:a xlink:href="kst-23235-256" xlink:type="simple">256</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De Korte/Slagt-Tichelman (<text:a xlink:href="kst-23235-257" xlink:type="simple">23235</text:a>, nr. <text:a xlink:href="kst-23235-257" xlink:type="simple">257</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De Korte (<text:a xlink:href="kst-23235-258" xlink:type="simple">23235</text:a>, nr. <text:a xlink:href="kst-23235-258" xlink:type="simple">258</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De Korte (<text:a xlink:href="kst-23235-259" xlink:type="simple">23235</text:a>, nr. <text:a xlink:href="kst-23235-259" xlink:type="simple">259</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NK, Volt, NSC, de ChristenUnie, de SGP, BBB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12</meta:user-defined>
    <meta:user-defined meta:name="DC.title">Stemmingen moties Wijkverpleg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246</meta:user-defined>
    <meta:user-defined meta:name="OVERHEIDop.behandeldDossier">23235;247</meta:user-defined>
    <meta:user-defined meta:name="OVERHEIDop.behandeldDossier">23235;248</meta:user-defined>
    <meta:user-defined meta:name="OVERHEIDop.behandeldDossier">23235;249</meta:user-defined>
    <meta:user-defined meta:name="OVERHEIDop.behandeldDossier">23235;250</meta:user-defined>
    <meta:user-defined meta:name="OVERHEIDop.behandeldDossier">23235;251</meta:user-defined>
    <meta:user-defined meta:name="OVERHEIDop.behandeldDossier">23235;252</meta:user-defined>
    <meta:user-defined meta:name="OVERHEIDop.behandeldDossier">23235;253</meta:user-defined>
    <meta:user-defined meta:name="OVERHEIDop.behandeldDossier">23235;254</meta:user-defined>
    <meta:user-defined meta:name="OVERHEIDop.behandeldDossier">23235;255</meta:user-defined>
    <meta:user-defined meta:name="OVERHEIDop.behandeldDossier">23235;256</meta:user-defined>
    <meta:user-defined meta:name="OVERHEIDop.behandeldDossier">23235;257</meta:user-defined>
    <meta:user-defined meta:name="OVERHEIDop.behandeldDossier">23235;258</meta:user-defined>
    <meta:user-defined meta:name="OVERHEIDop.behandeldDossier">23235;259</meta:user-defined>
    <meta:user-defined meta:name="OVERHEID.TaxonomieBeleidsagenda/OVERHEID.category">Zorg en gezondheid | Organisatie en beleid</meta:user-defined>
    <meta:user-defined meta:name="DCTERMS.W3CDTF/OVERHEIDop.datumVergadering">2025-09-30</meta:user-defined>
    <meta:user-defined meta:name="OVERHEIDop.handelingenItemNummer">12</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