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Initiatiefnota-Koekkoek "Alle Seinen op Groen"</text:p>
        <text:section text:name="onderwerp_id1-2-1-3" text:style-name="onderwerp">
          <text:section text:name="al-groep_id1-2-1-3-1" text:style-name="handelingen_al-groep">
            <text:p text:style-name="handelingen_al">Stemmingen moties Initiatiefnota-Koekkoek "Alle Seinen op Groen"</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initiatiefnota van het lid Koekkoek "Alle Seinen op Gro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röger c.s. over zich inzetten voor het verder vooruit kunnen boeken van internationale tickets (<text:a xlink:href="kst-36563-6" xlink:type="simple">36563</text:a>, nr. <text:a xlink:href="kst-36563-6" xlink:type="simple">6</text:a>);</text:p>
              </text:list-item>
              <text:list-item text:style-override="id1-2-1-3-4-1-2">
                <text:number>-</text:number>
                <text:p text:style-name="handelingen_al">de motie-Kröger/Dassen over zich inspannen voor een rechtstreekse verbinding tussen Nederland en Scandinavië (<text:a xlink:href="kst-36563-7" xlink:type="simple">36563</text:a>, nr. <text:a xlink:href="kst-36563-7" xlink:type="simple">7</text:a>);</text:p>
              </text:list-item>
              <text:list-item text:style-override="id1-2-1-3-4-1-3">
                <text:number>-</text:number>
                <text:p text:style-name="handelingen_al">de motie-Kröger/Dassen over een voorstel tot belastingheffing op transferpassagiers (<text:a xlink:href="kst-36563-8" xlink:type="simple">36563</text:a>, nr. <text:a xlink:href="kst-36563-8" xlink:type="simple">8</text:a>);</text:p>
              </text:list-item>
              <text:list-item text:style-override="id1-2-1-3-4-1-4">
                <text:number>-</text:number>
                <text:p text:style-name="handelingen_al">de motie-Kröger/Dassen over belemmeringen voor nachttreinen wegnemen (<text:a xlink:href="kst-36563-9" xlink:type="simple">36563</text:a>, nr. <text:a xlink:href="kst-36563-9" xlink:type="simple">9</text:a>);</text:p>
              </text:list-item>
              <text:list-item text:style-override="id1-2-1-3-4-1-5">
                <text:number>-</text:number>
                <text:p text:style-name="handelingen_al">de motie-Olger van Dijk/Dassen over een inventarisatie met Duitsland en België van kansrijke grensoverschrijdende spoorverbindingen (<text:a xlink:href="kst-36563-10" xlink:type="simple">36563</text:a>, nr. <text:a xlink:href="kst-36563-10" xlink:type="simple">10</text:a>);</text:p>
              </text:list-item>
              <text:list-item text:style-override="id1-2-1-3-4-1-6">
                <text:number>-</text:number>
                <text:p text:style-name="handelingen_al">de motie-Veltman over het Besluit capaciteitsverdeling aanpassen met het oog op juridisch bindende kaderovereenkomsten die vervoerders meerjarige zekerheid geven (<text:a xlink:href="kst-36563-11" xlink:type="simple">36563</text:a>, nr. <text:a xlink:href="kst-36563-11" xlink:type="simple">11</text:a>);</text:p>
              </text:list-item>
              <text:list-item text:style-override="id1-2-1-3-4-1-7">
                <text:number>-</text:number>
                <text:p text:style-name="handelingen_al">de motie-Veltman/Olger van Dijk over met buurlanden internationale kaderovereenkomsten tot stand brengen (<text:a xlink:href="kst-36563-12" xlink:type="simple">36563</text:a>, nr. <text:a xlink:href="kst-36563-12" xlink:type="simple">12</text:a>);</text:p>
              </text:list-item>
              <text:list-item text:style-override="id1-2-1-3-4-1-8">
                <text:number>-</text:number>
                <text:p text:style-name="handelingen_al">de motie-Veltman over de noodzakelijke infrastructurele systeemtaken voor reizigersvervoer onafhankelijk bij ProRail beleggen (<text:a xlink:href="kst-36563-13" xlink:type="simple">36563</text:a>, nr. <text:a xlink:href="kst-36563-13" xlink:type="simple">13</text:a>);</text:p>
              </text:list-item>
              <text:list-item text:style-override="id1-2-1-3-4-1-9">
                <text:number>-</text:number>
                <text:p text:style-name="handelingen_al">de motie-Dassen/Koekkoek over infraheffingen terugbrengen tot het tariefniveau van 2022 (<text:a xlink:href="kst-36563-14" xlink:type="simple">36563</text:a>, nr. <text:a xlink:href="kst-36563-14" xlink:type="simple">14</text:a>);</text:p>
              </text:list-item>
              <text:list-item text:style-override="id1-2-1-3-4-1-10">
                <text:number>-</text:number>
                <text:p text:style-name="handelingen_al">de motie-Dassen/Koekkoek over afspraken maken voor een snelle start van de European Sleeper-pilot Amsterdam-Barcelona (<text:a xlink:href="kst-36563-15" xlink:type="simple">36563</text:a>, nr. <text:a xlink:href="kst-36563-15" xlink:type="simple">15</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22 sept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röger c.s. (<text:a xlink:href="kst-36563-6" xlink:type="simple">36563</text:a>, nr. <text:a xlink:href="kst-36563-6" xlink:type="simple">6</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Kröger/Dassen (<text:a xlink:href="kst-36563-7" xlink:type="simple">36563</text:a>, nr. <text:a xlink:href="kst-36563-7" xlink:type="simple">7</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FVD voor deze motie hebben gestemd en de leden van de fractie van de PVV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Kröger/Dassen (<text:a xlink:href="kst-36563-8" xlink:type="simple">36563</text:a>, nr. <text:a xlink:href="kst-36563-8" xlink:type="simple">8</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Volt, D66, NSC en de ChristenUnie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Kröger/Dassen (<text:a xlink:href="kst-36563-9" xlink:type="simple">36563</text:a>, nr. <text:a xlink:href="kst-36563-9" xlink:type="simple">9</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Olger van Dijk/Dassen (<text:a xlink:href="kst-36563-10" xlink:type="simple">36563</text:a>, nr. <text:a xlink:href="kst-36563-10" xlink:type="simple">10</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FVD voor deze motie hebben gestemd en de leden van de fractie van de PVV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Veltman (<text:a xlink:href="kst-36563-11" xlink:type="simple">36563</text:a>, nr. <text:a xlink:href="kst-36563-11" xlink:type="simple">11</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NK, Volt,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Veltman/Olger van Dijk (<text:a xlink:href="kst-36563-12" xlink:type="simple">36563</text:a>, nr. <text:a xlink:href="kst-36563-12" xlink:type="simple">12</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GroenLinks-PvdA, de PvdD, DENK, Volt, D66, NSC, de ChristenUnie, de SGP, het CDA, de VVD, BBB, JA21 en FVD voor deze motie hebben gestemd en de leden van de overige fracties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Veltman (<text:a xlink:href="kst-36563-13" xlink:type="simple">36563</text:a>, nr. <text:a xlink:href="kst-36563-13" xlink:type="simple">13</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NK, Volt,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Dassen/Koekkoek (<text:a xlink:href="kst-36563-14" xlink:type="simple">36563</text:a>, nr. <text:a xlink:href="kst-36563-14" xlink:type="simple">14</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PvdA, de PvdD, DENK, Volt, de ChristenUnie en FVD voor deze motie hebben gestemd en de leden van de overige fracties ertegen, zodat zij is verworp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Dassen/Koekkoek (<text:a xlink:href="kst-36563-15" xlink:type="simple">36563</text:a>, nr. <text:a xlink:href="kst-36563-15" xlink:type="simple">15</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FVD voor deze motie hebben gestemd en de leden van de fractie van de PVV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11</meta:user-defined>
    <meta:user-defined meta:name="DC.title">Stemmingen moties Initiatiefnota-Koekkoek "Alle Seinen op Gro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14</meta:user-defined>
    <meta:user-defined meta:name="DCTERMS.W3CDTF/DCTERMS.issued">2025-09-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63;6</meta:user-defined>
    <meta:user-defined meta:name="OVERHEIDop.behandeldDossier">36563;7</meta:user-defined>
    <meta:user-defined meta:name="OVERHEIDop.behandeldDossier">36563;8</meta:user-defined>
    <meta:user-defined meta:name="OVERHEIDop.behandeldDossier">36563;9</meta:user-defined>
    <meta:user-defined meta:name="OVERHEIDop.behandeldDossier">36563;10</meta:user-defined>
    <meta:user-defined meta:name="OVERHEIDop.behandeldDossier">36563;11</meta:user-defined>
    <meta:user-defined meta:name="OVERHEIDop.behandeldDossier">36563;12</meta:user-defined>
    <meta:user-defined meta:name="OVERHEIDop.behandeldDossier">36563;13</meta:user-defined>
    <meta:user-defined meta:name="OVERHEIDop.behandeldDossier">36563;14</meta:user-defined>
    <meta:user-defined meta:name="OVERHEIDop.behandeldDossier">36563;15</meta:user-defined>
    <meta:user-defined meta:name="OVERHEID.TaxonomieBeleidsagenda/OVERHEID.category">Ruimte en infrastructuur | Organisatie en beleid</meta:user-defined>
    <meta:user-defined meta:name="OVERHEID.TaxonomieBeleidsagenda/OVERHEID.category">Verkeer | Spoor</meta:user-defined>
    <meta:user-defined meta:name="DCTERMS.W3CDTF/OVERHEIDop.datumVergadering">2025-09-30</meta:user-defined>
    <meta:user-defined meta:name="OVERHEIDop.handelingenItemNummer">11</meta:user-defined>
    <meta:user-defined meta:name="OVERHEIDop.publicationIssue">7</meta:user-defined>
    <meta:user-defined meta:name="OVERHEIDop.publicationName">Handelingen</meta:user-defined>
    <meta:user-defined meta:name="OVERHEIDop.vergaderjaar">2025-2026</meta:user-defined>
    <meta:user-defined meta:name="OVERHEIDop.versieInformatie"/>
  </office:meta>
</office:document-meta>
</file>