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Initiatiefnota-Mutluer over femicide – erkenning en aanpak van gendergerelateerd dodelijk geweld</text:p>
        <text:section text:name="onderwerp_id1-2-1-3" text:style-name="onderwerp">
          <text:section text:name="al-groep_id1-2-1-3-1" text:style-name="handelingen_al-groep">
            <text:p text:style-name="handelingen_al">Stemmingen moties Initiatiefnota-Mutluer over femicide – erkenning en aanpak van gendergerelateerd dodelijk gewel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het lid Mutluer over femicide – erkenning en aanpak van gendergerelateerd dodelijk gewel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 c.s. over een integraal actieplan geweld tegen vrouwen (<text:a xlink:href="kst-36658-5" xlink:type="simple">36658</text:a>, nr. <text:a xlink:href="kst-36658-5" xlink:type="simple">5</text:a>);</text:p>
              </text:list-item>
              <text:list-item text:style-override="id1-2-1-3-4-1-2">
                <text:number>-</text:number>
                <text:p text:style-name="handelingen_al">de motie-Becker c.s. over het erfrecht aanpassen om daders van levensdelicten uit te sluiten van de erfenis (<text:a xlink:href="kst-36658-6" xlink:type="simple">36658</text:a>, nr. <text:a xlink:href="kst-36658-6" xlink:type="simple">6</text:a>);</text:p>
              </text:list-item>
              <text:list-item text:style-override="id1-2-1-3-4-1-3">
                <text:number>-</text:number>
                <text:p text:style-name="handelingen_al">de motie-Becker over een inventarisatie maken van privacywetgeving die gegevensuitwisseling over femicide bemoeilijkt (<text:a xlink:href="kst-36658-7" xlink:type="simple">36658</text:a>, nr. <text:a xlink:href="kst-36658-7" xlink:type="simple">7</text:a>);</text:p>
              </text:list-item>
              <text:list-item text:style-override="id1-2-1-3-4-1-4">
                <text:number>-</text:number>
                <text:p text:style-name="handelingen_al">de motie-Dobbe c.s. over onderzoek naar economisch geweld tegen vrouwen en de wenselijkheid van strafbaarstelling hiervan (<text:a xlink:href="kst-36658-8" xlink:type="simple">36658</text:a>, nr. <text:a xlink:href="kst-36658-8" xlink:type="simple">8</text:a>);</text:p>
              </text:list-item>
              <text:list-item text:style-override="id1-2-1-3-4-1-5">
                <text:number>-</text:number>
                <text:p text:style-name="handelingen_al">de motie-Dobbe/Van der Werf over gemeenten samen met vrouwen een plan laten opstellen om de veiligheid van vrouwen in de openbare ruimte te vergroten (<text:a xlink:href="kst-36658-9" xlink:type="simple">36658</text:a>, nr. <text:a xlink:href="kst-36658-9" xlink:type="simple">9</text:a>);</text:p>
              </text:list-item>
              <text:list-item text:style-override="id1-2-1-3-4-1-6">
                <text:number>-</text:number>
                <text:p text:style-name="handelingen_al">de motie-Van der Werf c.s. over onderzoeken of afzonderlijke strafbaarstelling van sextortion mogelijk is (<text:a xlink:href="kst-36658-10" xlink:type="simple">36658</text:a>, nr. <text:a xlink:href="kst-36658-10" xlink:type="simple">10</text:a>);</text:p>
              </text:list-item>
              <text:list-item text:style-override="id1-2-1-3-4-1-7">
                <text:number>-</text:number>
                <text:p text:style-name="handelingen_al">de motie-Timmermans/Mutluer over één bewindspersoon verantwoordelijk maken voor een aanpak van geweld tegen vrouwen (<text:a xlink:href="kst-36658-11" xlink:type="simple">36658</text:a>, nr. <text:a xlink:href="kst-36658-11" xlink:type="simple">11</text:a>);</text:p>
              </text:list-item>
              <text:list-item text:style-override="id1-2-1-3-4-1-8">
                <text:number>-</text:number>
                <text:p text:style-name="handelingen_al">de motie-Timmermans/Mutluer over aanvullende maatregelen tegen femicide (<text:a xlink:href="kst-36658-12" xlink:type="simple">36658</text:a>, nr. <text:a xlink:href="kst-36658-12" xlink:type="simple">12</text:a>);</text:p>
              </text:list-item>
              <text:list-item text:style-override="id1-2-1-3-4-1-9">
                <text:number>-</text:number>
                <text:p text:style-name="handelingen_al">de motie-Diederik van Dijk over een integraal actieplan tegen seksualisering in de samenleving (<text:a xlink:href="kst-36658-13" xlink:type="simple">36658</text:a>, nr. <text:a xlink:href="kst-36658-13" xlink:type="simple">13</text:a>);</text:p>
              </text:list-item>
              <text:list-item text:style-override="id1-2-1-3-4-1-10">
                <text:number>-</text:number>
                <text:p text:style-name="handelingen_al">de motie-Van Meijeren over onderzoeken welke motieven ten grondslag liggen aan moord- en doodslagzaken in Nederland (<text:a xlink:href="kst-36658-16" xlink:type="simple">36658</text:a>, nr. <text:a xlink:href="kst-36658-16" xlink:type="simple">16</text:a>);</text:p>
              </text:list-item>
              <text:list-item text:style-override="id1-2-1-3-4-1-11">
                <text:number>-</text:number>
                <text:p text:style-name="handelingen_al">de motie-Wijen-Nass over een aanzienlijk hogere strafmaat voor huwelijken onder dwang (<text:a xlink:href="kst-36658-17" xlink:type="simple">36658</text:a>, nr. <text:a xlink:href="kst-36658-17" xlink:type="simple">17</text:a>);</text:p>
              </text:list-item>
              <text:list-item text:style-override="id1-2-1-3-4-1-12">
                <text:number>-</text:number>
                <text:p text:style-name="handelingen_al">de motie-Wijen-Nass over in beleid rondom femicide en gendergerelateerd geweld expliciet aandacht besteden aan groepen met een verhoogd risico (<text:a xlink:href="kst-36658-18" xlink:type="simple">36658</text:a>, nr. <text:a xlink:href="kst-36658-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2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 c.s. (<text:a xlink:href="kst-36658-5" xlink:type="simple">36658</text:a>, nr. <text:a xlink:href="kst-36658-5" xlink:type="simple">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ecker c.s. (<text:a xlink:href="kst-36658-6" xlink:type="simple">36658</text:a>, nr. <text:a xlink:href="kst-36658-6" xlink:type="simple">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ecker (<text:a xlink:href="kst-36658-7" xlink:type="simple">36658</text:a>, nr. <text:a xlink:href="kst-36658-7" xlink:type="simple">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obbe c.s. (<text:a xlink:href="kst-36658-8" xlink:type="simple">36658</text:a>, nr. <text:a xlink:href="kst-36658-8" xlink:type="simple">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obbe/Van der Werf (<text:a xlink:href="kst-36658-9" xlink:type="simple">36658</text:a>, nr. <text:a xlink:href="kst-36658-9" xlink:type="simple">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motie hebben gestemd en de leden van de fractie van de SGP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Werf c.s. (<text:a xlink:href="kst-36658-10" xlink:type="simple">36658</text:a>, nr. <text:a xlink:href="kst-36658-10" xlink:type="simple">1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immermans/Mutluer (<text:a xlink:href="kst-36658-11" xlink:type="simple">36658</text:a>, nr. <text:a xlink:href="kst-36658-11" xlink:type="simple">11</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Timmermans/Mutluer (<text:a xlink:href="kst-36658-12" xlink:type="simple">36658</text:a>, nr. <text:a xlink:href="kst-36658-12" xlink:type="simple">12</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iederik van Dijk (<text:a xlink:href="kst-36658-13" xlink:type="simple">36658</text:a>, nr. <text:a xlink:href="kst-36658-13" xlink:type="simple">1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ChristenUnie, de SGP en de PVV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Meijeren (<text:a xlink:href="kst-36658-16" xlink:type="simple">36658</text:a>, nr. <text:a xlink:href="kst-36658-16" xlink:type="simple">1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Wijen-Nass (<text:a xlink:href="kst-36658-17" xlink:type="simple">36658</text:a>, nr. <text:a xlink:href="kst-36658-17" xlink:type="simple">1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FVD en de PVV voor deze motie hebben gestemd en de leden van de fractie van de SGP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Wijen-Nass (<text:a xlink:href="kst-36658-18" xlink:type="simple">36658</text:a>, nr. <text:a xlink:href="kst-36658-18" xlink:type="simple">1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0</meta:user-defined>
    <meta:user-defined meta:name="DC.title">Stemmingen moties Initiatiefnota-Mutluer over femicide – erkenning en aanpak van gendergerelateerd dodelijk gew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58;5</meta:user-defined>
    <meta:user-defined meta:name="OVERHEIDop.behandeldDossier">36658;6</meta:user-defined>
    <meta:user-defined meta:name="OVERHEIDop.behandeldDossier">36658;7</meta:user-defined>
    <meta:user-defined meta:name="OVERHEIDop.behandeldDossier">36658;8</meta:user-defined>
    <meta:user-defined meta:name="OVERHEIDop.behandeldDossier">36658;9</meta:user-defined>
    <meta:user-defined meta:name="OVERHEIDop.behandeldDossier">36658;10</meta:user-defined>
    <meta:user-defined meta:name="OVERHEIDop.behandeldDossier">36658;11</meta:user-defined>
    <meta:user-defined meta:name="OVERHEIDop.behandeldDossier">36658;12</meta:user-defined>
    <meta:user-defined meta:name="OVERHEIDop.behandeldDossier">36658;13</meta:user-defined>
    <meta:user-defined meta:name="OVERHEIDop.behandeldDossier">36658;16</meta:user-defined>
    <meta:user-defined meta:name="OVERHEIDop.behandeldDossier">36658;17</meta:user-defined>
    <meta:user-defined meta:name="OVERHEIDop.behandeldDossier">36658;18</meta:user-defined>
    <meta:user-defined meta:name="OVERHEID.TaxonomieBeleidsagenda/OVERHEID.category">Openbare orde en veiligheid | Organisatie en beleid</meta:user-defined>
    <meta:user-defined meta:name="DCTERMS.W3CDTF/OVERHEIDop.datumVergadering">2025-09-30</meta:user-defined>
    <meta:user-defined meta:name="OVERHEIDop.handelingenItemNummer">10</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