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aad Buitenlandse Zaken Ontwikkeling d.d. 18 mei 2026</text:p>
        <text:section text:name="onderwerp_id1-2-1-3" text:style-name="onderwerp">
          <text:section text:name="al-groep_id1-2-1-3-1" text:style-name="handelingen_al-groep">
            <text:p text:style-name="handelingen_al">Raad Buitenlandse Zaken Ontwikkeling d.d. 18 mei 2026</text:p>
            <text:p text:style-name="handelingen_al-groep_bottom"/>
          </text:section>
          <text:section text:name="al-groep_id1-2-1-3-2" text:style-name="handelingen_al-groep">
            <text:p text:style-name="handelingen_al">Aan de orde is het <text:span text:style-name="nadrukvet">tweeminutendebat Raad Buitenlandse Zaken Ontwikkeling d.d. 18 mei 2026 (CD d.d. 12/05)</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Raad Buitenlandse Zaken Ontwikkeling d.d. 18 mei 2026. Ik heet van harte welkom de minister van Buitenlandse Handel en Ontwikkelingssamenwerking. Ik geef het woord aan de heer Hoogeveen, als eerste spreker van de zijde van de Kamer. Hij doet dat namens JA21.</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ichiel</text:span>
                  <text:span text:style-name="achternaam">Hoogeveen</text:span>
               </text:span> (<text:span text:style-name="politiek">JA21</text:span>):</text:p>
          <text:section text:name="tekst_id1-2-1-5-2" text:style-name="handelingen_tekst">
            <text:section text:name="al-groep_id1-2-1-5-2-1" text:style-name="handelingen_al-groep">
              <text:p text:style-name="handelingen_al">De heer <text:span text:style-name="nadrukvet">Hoogeveen</text:span> (JA21):</text:p>
              <text:p text:style-name="handelingen_al">Voorzitter, dank u wel. Dri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ontwikkelingslanden via het Algemeen Preferentieel Systeem formeel toegang hebben tot de Europese markt met lagere heffingen en quota, maar in de praktijk vaak nog te maken hebben met non-tarifaire handelsbelemmeringen;</text:p>
              </text:section>
              <text:section text:name="al-groep_id1-2-1-5-2-2-5" text:style-name="motie-info_al-groep">
                <text:p text:style-name="handelingen_al">overwegende dat handel, investeringen en markttoegang op de lange termijn effectiever bijdragen aan economische ontwikkeling dan voortdurende afhankelijkheid van ontwikkelingshulp;</text:p>
              </text:section>
              <text:section text:name="al-groep_id1-2-1-5-2-2-6" text:style-name="motie-info_al-groep">
                <text:p text:style-name="handelingen_al">overwegende dat met de inwerkingtreding van het nieuwe Algemeen Preferentieel Systeem een logisch moment ontstaat om te bezien waar praktische knelpunten voor ontwikkelingslanden kunnen worden verminderd;</text:p>
              </text:section>
              <text:section text:name="al-groep_id1-2-1-5-2-2-7" text:style-name="motie-info_al-groep">
                <text:p text:style-name="handelingen_al">verzoekt de regering de Europese Commissie op te roepen om en marge van de implementatie van het nieuwe Algemeen Preferentieel Systeem te inventariseren welke laagdrempelige en op redelijke termijn uitvoerbare maatregelen mogelijk zijn om ontwikkelingslanden in staat te stellen te voldoen aan EU-standaarden en zo non-tarifaire belemmeringen te verminder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Hoogeveen en Bamenga.</text:p>
                  <text:p text:style-name="handelingen_al-groep_bottom"/>
                </text:section>
                <text:section text:name="al-groep_id1-2-1-5-2-2-9-2" text:style-name="handelingen_al-groep">
                  <text:p text:style-name="handelingen_al">Zij krijgt nr. <text:a xlink:href="kst-21501-04-294" xlink:type="simple">294</text:a> (<text:a xlink:href="kst-21501-04-294" xlink:type="simple">21501-04</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het voorgestelde Global Europe-instrument tot 100 miljard euro aan nieuwe Oekraïnesteun mogelijk maakt, mede via leningen waarvoor de Europese Commissie geld op de kapitaalmarkt aantrekt;</text:p>
              </text:section>
              <text:section text:name="al-groep_id1-2-1-5-2-3-5" text:style-name="motie-info_al-groep">
                <text:p text:style-name="handelingen_al">constaterende dat de Europese Rekenkamer waarschuwt dat zulke leningen, zoals thans voorzien, niet vooraf volledig zijn afgedekt en risico's kunnen doorschuiven naar toekomstige EU-begrotingen en lidstaten;</text:p>
              </text:section>
              <text:section text:name="al-groep_id1-2-1-5-2-3-6" text:style-name="motie-info_al-groep">
                <text:p text:style-name="handelingen_al">constaterende dat de Commissie volgens het voorstel bovendien rente- en leenkosten kan subsidiëren zonder voorafgaand oordeel van vertegenwoordigers van de lidstaten;</text:p>
              </text:section>
              <text:section text:name="al-groep_id1-2-1-5-2-3-7" text:style-name="motie-info_al-groep">
                <text:p text:style-name="handelingen_al">overwegende dat steun aan Oekraïne niet mag worden gebruikt als vehikel voor het verder normaliseren van nieuwe gezamenlijke Europese schulden;</text:p>
              </text:section>
              <text:section text:name="al-groep_id1-2-1-5-2-3-8" text:style-name="motie-info_al-groep">
                <text:p text:style-name="handelingen_al">verzoekt de regering in de onderhandelingen als inzet te hanteren dat nieuwe Oekraïneleningen onder Global Europe niet verder leiden tot ongedekte gezamenlijke EU-schuld,</text:p>
              </text:section>
              <text:section text:name="al-groep_id1-2-1-5-2-3-9" text:style-name="motie-info_al-groep">
                <text:p text:style-name="handelingen_al">en gaat over tot de orde van de dag.</text:p>
              </text:section>
              <text:section text:name="motie-info_id1-2-1-5-2-3-10" text:style-name="motie-info">
                <text:section text:name="al-groep_id1-2-1-5-2-3-10-1" text:style-name="handelingen_al-groep">
                  <text:p text:style-name="handelingen_al">De <text:span text:style-name="nadrukvet">voorzitter</text:span>:</text:p>
                  <text:p text:style-name="handelingen_al">Deze motie is voorgesteld door het lid Hoogeveen.</text:p>
                  <text:p text:style-name="handelingen_al-groep_bottom"/>
                </text:section>
                <text:section text:name="al-groep_id1-2-1-5-2-3-10-2" text:style-name="handelingen_al-groep">
                  <text:p text:style-name="handelingen_al">Zij krijgt nr. <text:a xlink:href="kst-21501-04-295" xlink:type="simple">295</text:a> (<text:a xlink:href="kst-21501-04-295" xlink:type="simple">21501-04</text:a>).</text:p>
                  <text:p text:style-name="handelingen_al-groep_bottom"/>
                </text:section>
              </text:section>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constaterende dat het voorgestelde Global Europe-instrument ruim 200 miljard euro aan extern EU-budget omvat;</text:p>
              </text:section>
              <text:section text:name="al-groep_id1-2-1-5-2-4-5" text:style-name="motie-info_al-groep">
                <text:p text:style-name="handelingen_al">constaterende dat de Europese Rekenkamer erop wijst dat in het voorstel de bestaande bestedingsdoelstelling voor migratie verdwijnt;</text:p>
              </text:section>
              <text:section text:name="al-groep_id1-2-1-5-2-4-6" text:style-name="motie-info_al-groep">
                <text:p text:style-name="handelingen_al">overwegende dat Europees buitenlandbudget nadrukkelijker zou moeten bijdragen aan terugkeer, opvang in de regio, grensbewaking en het tegengaan van irreguliere migratie;</text:p>
              </text:section>
              <text:section text:name="al-groep_id1-2-1-5-2-4-7" text:style-name="motie-info_al-groep">
                <text:p text:style-name="handelingen_al">verzoekt de regering in de onderhandelingen te bevorderen dat migratiebeperking expliciet en toetsbaar in Global Europe wordt verankerd,</text:p>
              </text:section>
              <text:section text:name="al-groep_id1-2-1-5-2-4-8" text:style-name="motie-info_al-groep">
                <text:p text:style-name="handelingen_al">en gaat over tot de orde van de dag.</text:p>
              </text:section>
              <text:section text:name="motie-info_id1-2-1-5-2-4-9" text:style-name="motie-info">
                <text:section text:name="al-groep_id1-2-1-5-2-4-9-1" text:style-name="handelingen_al-groep">
                  <text:p text:style-name="handelingen_al">De <text:span text:style-name="nadrukvet">voorzitter</text:span>:</text:p>
                  <text:p text:style-name="handelingen_al">Deze motie is voorgesteld door de leden Hoogeveen en Boomsma.</text:p>
                  <text:p text:style-name="handelingen_al-groep_bottom"/>
                </text:section>
                <text:section text:name="al-groep_id1-2-1-5-2-4-9-2" text:style-name="handelingen_al-groep">
                  <text:p text:style-name="handelingen_al">Zij krijgt nr. <text:a xlink:href="kst-21501-04-296" xlink:type="simple">296</text:a> (<text:a xlink:href="kst-21501-04-296" xlink:type="simple">21501-04</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ank u wel. Ik zie twee interruptie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uzanne</text:span>
                  <text:span text:style-name="achternaam">Kröger</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Kröger</text:span> (GroenLinks-PvdA):</text:p>
              <text:p text:style-name="handelingen_al">Ik had een vraag over de eerste motie, over de non-tarifaire belemmeringen. Gaat dat wat JA21 betreft dan bijvoorbeeld ook om nationale normen rond — noem 'ns wat — klimaat, ontbossing, voedselveiligheid, pesticidegebruik, volksgezondheid? Dat soort zak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ichiel</text:span>
                  <text:span text:style-name="achternaam">Hoogeveen</text:span>
               </text:span> (<text:span text:style-name="politiek">JA21</text:span>):</text:p>
          <text:section text:name="tekst_id1-2-1-8-2" text:style-name="handelingen_tekst">
            <text:section text:name="al-groep_id1-2-1-8-2-1" text:style-name="handelingen_al-groep">
              <text:p text:style-name="handelingen_al">De heer <text:span text:style-name="nadrukvet">Hoogeveen</text:span> (JA21):</text:p>
              <text:p text:style-name="handelingen_al">Dat is eigenlijk om het in kaart te brengen. Dat kwam ook aan de orde in het debat met de minister. Als je met landen spreekt in Afrika of met andere ontwikkelingslanden, zou je toch zeggen dat het niet zozeer gaat om de heffingen en de quota. Het gaat ons echt om die non-tarifaire belemmeringen. Dan hebben we het niet eens alleen over, zoals u zegt, voedselveiligheid of bepaalde certificaten, maar ook over omslachtige wet- en regelgeving, over nodeloos ingewikkelde fytosanitaire checks die vanuit de Europese Unie worden opgelegd en die moeilijk te handhaven zijn voor ontwikkelingslanden. Een kort voorbeeld dat ik kan geven, is black spot op bepaalde vruchten. De eis van de Europese Unie is dat het op een bepaalde manier gekoeld moet worden. Dat blijkt voor die landen heel lastig te zijn. Als we die landen kunnen helpen om dat te versimpelen, te vereenvoudigen, en in ieder geval om dat in kaart te brengen, zou dat hen heel erg help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Suzanne</text:span>
                  <text:span text:style-name="achternaam">Kröger</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Kröger</text:span> (GroenLinks-PvdA):</text:p>
              <text:p text:style-name="handelingen_al">Ziet JA21 CBAM en EUDR ook als non-tarifaire belemmering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ichiel</text:span>
                  <text:span text:style-name="achternaam">Hoogeveen</text:span>
               </text:span> (<text:span text:style-name="politiek">JA21</text:span>):</text:p>
          <text:section text:name="tekst_id1-2-1-11-2" text:style-name="handelingen_tekst">
            <text:section text:name="al-groep_id1-2-1-11-2-1" text:style-name="handelingen_al-groep">
              <text:p text:style-name="handelingen_al">De heer <text:span text:style-name="nadrukvet">Hoogeveen</text:span> (JA21):</text:p>
              <text:p text:style-name="handelingen_al">Wat JA21 betreft wel. Maar dat is niet waar deze motie toe oproept. Het gaat puur om in kaart brengen wat laagdrempelig is, wat haalbaar is en wat ontwikkelingslanden zou kunnen helpen. Mocht dat uit een analyse van de Europese Commissie komen — daar ga ik persoonlijk niet van uit — dan zou dat een positieve bijkomstigheid zij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Het woord is aan de heer Verkuijlen namens de VV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Ruud</text:span>
                  <text:span text:style-name="achternaam">Verkuijlen</text:span>
               </text:span> (<text:span text:style-name="politiek">VVD</text:span>):</text:p>
          <text:section text:name="tekst_id1-2-1-13-2" text:style-name="handelingen_tekst">
            <text:section text:name="al-groep_id1-2-1-13-2-1" text:style-name="handelingen_al-groep">
              <text:p text:style-name="handelingen_al">De heer <text:span text:style-name="nadrukvet">Verkuijlen</text:span> (VVD):</text:p>
              <text:p text:style-name="handelingen_al">Dank, voorzitter. Ook dank aan de minister voor het constructieve debat dat we met hem hebben gevoerd. Ik heb een drietal moties, met name om die lijn te ondersteunen. De eerste.</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overwegende dat de blokkade van de Straat van Hormuz de aanvoer van noodzakelijke grondstoffen en energie voor de productie van kunstmest belemmert;</text:p>
              </text:section>
              <text:section text:name="al-groep_id1-2-1-13-2-2-5" text:style-name="motie-info_al-groep">
                <text:p text:style-name="handelingen_al">overwegende dat de resulterende tekorten de voedselzekerheid in ontwikkelingslanden ernstig onder druk kunnen zetten;</text:p>
              </text:section>
              <text:section text:name="al-groep_id1-2-1-13-2-2-6" text:style-name="motie-info_al-groep">
                <text:p text:style-name="handelingen_al">overwegende dat de Nederlandse agro-sector wereldwijd vooroploopt met droogtebestendige zaden en innovatieve landbouwtechnieken die kunnen bijdragen aan het opvangen van deze tekorten;</text:p>
              </text:section>
              <text:section text:name="al-groep_id1-2-1-13-2-2-7" text:style-name="motie-info_al-groep">
                <text:p text:style-name="handelingen_al">verzoekt de regering om op Europees niveau te pleiten voor het actiever ondersteunen van de export van deze agro-innovaties naar kwetsbare landen,</text:p>
              </text:section>
              <text:section text:name="al-groep_id1-2-1-13-2-2-8" text:style-name="motie-info_al-groep">
                <text:p text:style-name="handelingen_al">en gaat over tot de orde van de dag.</text:p>
              </text:section>
              <text:section text:name="motie-info_id1-2-1-13-2-2-9" text:style-name="motie-info">
                <text:section text:name="al-groep_id1-2-1-13-2-2-9-1" text:style-name="handelingen_al-groep">
                  <text:p text:style-name="handelingen_al">De <text:span text:style-name="nadrukvet">voorzitter</text:span>:</text:p>
                  <text:p text:style-name="handelingen_al">Deze motie is voorgesteld door het lid Verkuijlen.</text:p>
                  <text:p text:style-name="handelingen_al-groep_bottom"/>
                </text:section>
                <text:section text:name="al-groep_id1-2-1-13-2-2-9-2" text:style-name="handelingen_al-groep">
                  <text:p text:style-name="handelingen_al">Zij krijgt nr. <text:a xlink:href="kst-21501-04-297" xlink:type="simple">297</text:a> (<text:a xlink:href="kst-21501-04-297" xlink:type="simple">21501-04</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Ruud</text:span>
                  <text:span text:style-name="achternaam">Verkuijlen</text:span>
               </text:span> (<text:span text:style-name="politiek">VVD</text:span>):</text:p>
          <text:section text:name="tekst_id1-2-1-14-2" text:style-name="handelingen_tekst">
            <text:section text:name="al-groep_id1-2-1-14-2-1" text:style-name="handelingen_al-groep">
              <text:p text:style-name="handelingen_al">De heer <text:span text:style-name="nadrukvet">Verkuijlen</text:span> (VVD):</text:p>
              <text:p text:style-name="handelingen_al">De tweede motie.</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van mening dat de Nederlandse belastingbetaler niet mag opdraaien voor de uitgaven van andere lidstaten;</text:p>
              </text:section>
              <text:section text:name="al-groep_id1-2-1-14-2-2-5" text:style-name="motie-info_al-groep">
                <text:p text:style-name="handelingen_al">van mening dat begrotingsdiscipline het beste in internationaal verband gewaarborgd kan worden;</text:p>
              </text:section>
              <text:section text:name="al-groep_id1-2-1-14-2-2-6" text:style-name="motie-info_al-groep">
                <text:p text:style-name="handelingen_al">verzoekt de regering om in Europees verband te allen tijde uit te dragen dat Nederland tegen nieuwe Europese financieringsinstrumenten is waarbij Nederland garant staat voor de schulden van andere Europese lidstaten;</text:p>
              </text:section>
              <text:section text:name="al-groep_id1-2-1-14-2-2-7" text:style-name="motie-info_al-groep">
                <text:p text:style-name="handelingen_al">verzoekt de regering om in Europees verband vast te houden aan het principe dat lidstaten uitsluitend garant staan naar rato van de omvang van hun economie,</text:p>
              </text:section>
              <text:section text:name="al-groep_id1-2-1-14-2-2-8" text:style-name="motie-info_al-groep">
                <text:p text:style-name="handelingen_al">en gaat over tot de orde van de dag.</text:p>
              </text:section>
              <text:section text:name="motie-info_id1-2-1-14-2-2-9" text:style-name="motie-info">
                <text:section text:name="al-groep_id1-2-1-14-2-2-9-1" text:style-name="handelingen_al-groep">
                  <text:p text:style-name="handelingen_al">De <text:span text:style-name="nadrukvet">voorzitter</text:span>:</text:p>
                  <text:p text:style-name="handelingen_al">Deze motie is voorgesteld door het lid Verkuijlen.</text:p>
                  <text:p text:style-name="handelingen_al-groep_bottom"/>
                </text:section>
                <text:section text:name="al-groep_id1-2-1-14-2-2-9-2" text:style-name="handelingen_al-groep">
                  <text:p text:style-name="handelingen_al">Zij krijgt nr. <text:a xlink:href="kst-21501-04-298" xlink:type="simple">298</text:a> (<text:a xlink:href="kst-21501-04-298" xlink:type="simple">21501-04</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Ruud</text:span>
                  <text:span text:style-name="achternaam">Verkuijlen</text:span>
               </text:span> (<text:span text:style-name="politiek">VVD</text:span>):</text:p>
          <text:section text:name="tekst_id1-2-1-15-2" text:style-name="handelingen_tekst">
            <text:section text:name="al-groep_id1-2-1-15-2-1" text:style-name="handelingen_al-groep">
              <text:p text:style-name="handelingen_al">De heer <text:span text:style-name="nadrukvet">Verkuijlen</text:span> (VVD):</text:p>
              <text:p text:style-name="handelingen_al">Voorzitter, ten slotte de derde motie.</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de Global Gateway-strategie is ontwikkeld als een Europees antwoord op het Chinese Belt and Road Initiative;</text:p>
              </text:section>
              <text:section text:name="al-groep_id1-2-1-15-2-2-5" text:style-name="motie-info_al-groep">
                <text:p text:style-name="handelingen_al">overwegende dat de uitvoering van projecten binnen dit instrument door Chinese staatsbedrijven fundamenteel strijdig is met dit doel;</text:p>
              </text:section>
              <text:section text:name="al-groep_id1-2-1-15-2-2-6" text:style-name="motie-info_al-groep">
                <text:p text:style-name="handelingen_al">overwegende dat het onwenselijk is dat Europees belastinggeld vloeit naar staatsbedrijven uit landen die geen wederkerigheid bieden en die door massale staatssteun een oneerlijk speelveld creëren;</text:p>
              </text:section>
              <text:section text:name="al-groep_id1-2-1-15-2-2-7" text:style-name="motie-info_al-groep">
                <text:p text:style-name="handelingen_al">verzoekt de regering om in Europees verband te pleiten voor het invoeren van uitsluitingscriteria voor bedrijven uit derde landen bij aanbestedingen in strategische of hoogrisicosectoren binnen Global Gateway-projecten,</text:p>
              </text:section>
              <text:section text:name="al-groep_id1-2-1-15-2-2-8" text:style-name="motie-info_al-groep">
                <text:p text:style-name="handelingen_al">en gaat over tot de orde van de dag.</text:p>
              </text:section>
              <text:section text:name="motie-info_id1-2-1-15-2-2-9" text:style-name="motie-info">
                <text:section text:name="al-groep_id1-2-1-15-2-2-9-1" text:style-name="handelingen_al-groep">
                  <text:p text:style-name="handelingen_al">De <text:span text:style-name="nadrukvet">voorzitter</text:span>:</text:p>
                  <text:p text:style-name="handelingen_al">Deze motie is voorgesteld door de leden Verkuijlen en Stoffer.</text:p>
                  <text:p text:style-name="handelingen_al-groep_bottom"/>
                </text:section>
                <text:section text:name="al-groep_id1-2-1-15-2-2-9-2" text:style-name="handelingen_al-groep">
                  <text:p text:style-name="handelingen_al">Zij krijgt nr. <text:a xlink:href="kst-21501-04-299" xlink:type="simple">299</text:a> (<text:a xlink:href="kst-21501-04-299" xlink:type="simple">21501-04</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ank u wel. Het woord is aan mevrouw Kröger namens GroenLinks-Partij van de Arbeid.</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Suzanne</text:span>
                  <text:span text:style-name="achternaam">Kröger</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Kröger</text:span> (GroenLinks-PvdA):</text:p>
              <text:p text:style-name="handelingen_al">Voorzitter. Een tweetal moties. De eerste is naar aanleiding van het feit dat Nederland ontbrak onder een statement van de SheDecides-groep, die zich uitsprak tegen de stappen die nu gezet worden om vrouwenrechten wereldwijd verder in te perken, onder andere door de regering in de VS, die het koppelt aan hulpprogramma's. De volgende motie.</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overwegende dat vrouwenrechten en lhbtiq+-rechten wereldwijd onder druk staan;</text:p>
              </text:section>
              <text:section text:name="al-groep_id1-2-1-17-2-2-5" text:style-name="motie-info_al-groep">
                <text:p text:style-name="handelingen_al">constaterende dat het nieuwe Amerikaanse beleid organisaties op het gebied van abortuszorg, inclusiviteit en gender- en lhbtiq+-rechten uitsluit van buitenlandse hulp;</text:p>
              </text:section>
              <text:section text:name="al-groep_id1-2-1-17-2-2-6" text:style-name="motie-info_al-groep">
                <text:p text:style-name="handelingen_al">constaterende dat Nederland ontbrak onder de internationale verklaring van 2 maart 2026 van onder andere Frankrijk en België die deze maatregelen veroordeelde;</text:p>
              </text:section>
              <text:section text:name="al-groep_id1-2-1-17-2-2-7" text:style-name="motie-info_al-groep">
                <text:p text:style-name="handelingen_al">overwegende dat Nederland zich altijd ferm heeft uitgesproken over vrouwenrechten, onder andere via SheDecides;</text:p>
              </text:section>
              <text:section text:name="al-groep_id1-2-1-17-2-2-8" text:style-name="motie-info_al-groep">
                <text:p text:style-name="handelingen_al">verzoekt het kabinet zich internationaal actief uit te spreken tegen het inperken van vrouwenrechten, lhbtiq+-rechten en seksuele en reproductieve rechten en gezondheidszorg, onder andere via SheDecides,</text:p>
              </text:section>
              <text:section text:name="al-groep_id1-2-1-17-2-2-9" text:style-name="motie-info_al-groep">
                <text:p text:style-name="handelingen_al">en gaat over tot de orde van de dag.</text:p>
              </text:section>
              <text:section text:name="motie-info_id1-2-1-17-2-2-10" text:style-name="motie-info">
                <text:section text:name="al-groep_id1-2-1-17-2-2-10-1" text:style-name="handelingen_al-groep">
                  <text:p text:style-name="handelingen_al">De <text:span text:style-name="nadrukvet">voorzitter</text:span>:</text:p>
                  <text:p text:style-name="handelingen_al">Deze motie is voorgesteld door de leden Kröger, Verkuijlen en Bamenga.</text:p>
                  <text:p text:style-name="handelingen_al-groep_bottom"/>
                </text:section>
                <text:section text:name="al-groep_id1-2-1-17-2-2-10-2" text:style-name="handelingen_al-groep">
                  <text:p text:style-name="handelingen_al">Zij krijgt nr. <text:a xlink:href="kst-21501-04-300" xlink:type="simple">300</text:a> (<text:a xlink:href="kst-21501-04-300" xlink:type="simple">21501-04</text:a>).</text:p>
                  <text:p text:style-name="handelingen_al-groep_bottom"/>
                </text:section>
              </text:section>
            </text:section>
            <text:p text:style-name="handelingen_tekst_bottom"/>
          </text:section>
        </text:section>
        <text:section text:name="spreekbeurt_id1-2-1-18">
          <text:p><text:span text:style-name="voorvoegsels">Mevrouw</text:span> <text:span text:style-name="naam">
                  <text:span text:style-name="voornaam">Suzanne</text:span>
                  <text:span text:style-name="achternaam">Kröger</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Kröger</text:span> (GroenLinks-PvdA):</text:p>
              <text:p text:style-name="handelingen_al">De volgende motie gaat over de wederopbouw van Gaza. De minister gaf in het debat aan hier positief tegenover te staan. Ik hoop écht dat Nederland zich hier hard voor gaat maken.</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de vernietigende oorlog in Gaza heeft geleid tot grootschalige verwoesting van woningen, ziekenhuizen en scholen;</text:p>
              </text:section>
              <text:section text:name="al-groep_id1-2-1-18-2-2-5" text:style-name="motie-info_al-groep">
                <text:p text:style-name="handelingen_al">overwegende dat investeringen in vredesopbouw en wederopbouw ook bijdragen aan de langetermijnstabiliteit en veiligheid van Europa;</text:p>
              </text:section>
              <text:section text:name="al-groep_id1-2-1-18-2-2-6" text:style-name="motie-info_al-groep">
                <text:p text:style-name="handelingen_al">overwegende dat in het conceptrapport van het Europees Parlement over Global Europe financiering van de wederopbouw van Gaza als prioriteit wordt aangemerkt;</text:p>
              </text:section>
              <text:section text:name="al-groep_id1-2-1-18-2-2-7" text:style-name="motie-info_al-groep">
                <text:p text:style-name="handelingen_al">verzoekt de regering binnen de EU de mogelijkheden voor een Gazawederopbouwfonds naar het model van de Oekraïne Faciliteit te onderzoeken, en zich anders in te zetten voor adequate financiering voor de wederopbouw van Gaza zonder verdringing van andere prioriteiten,</text:p>
              </text:section>
              <text:section text:name="al-groep_id1-2-1-18-2-2-8" text:style-name="motie-info_al-groep">
                <text:p text:style-name="handelingen_al">en gaat over tot de orde van de dag.</text:p>
              </text:section>
              <text:section text:name="motie-info_id1-2-1-18-2-2-9" text:style-name="motie-info">
                <text:section text:name="al-groep_id1-2-1-18-2-2-9-1" text:style-name="handelingen_al-groep">
                  <text:p text:style-name="handelingen_al">De <text:span text:style-name="nadrukvet">voorzitter</text:span>:</text:p>
                  <text:p text:style-name="handelingen_al">Deze motie is voorgesteld door het lid Kröger.</text:p>
                  <text:p text:style-name="handelingen_al-groep_bottom"/>
                </text:section>
                <text:section text:name="al-groep_id1-2-1-18-2-2-9-2" text:style-name="handelingen_al-groep">
                  <text:p text:style-name="handelingen_al">Zij krijgt nr. <text:a xlink:href="kst-21501-04-301" xlink:type="simple">301</text:a> (<text:a xlink:href="kst-21501-04-301" xlink:type="simple">21501-04</text:a>).</text:p>
                  <text:p text:style-name="handelingen_al-groep_bottom"/>
                </text:section>
              </text:section>
            </text:section>
            <text:p text:style-name="handelingen_tekst_bottom"/>
          </text:section>
        </text:section>
        <text:section text:name="spreekbeurt_id1-2-1-19">
          <text:p><text:span text:style-name="voorvoegsels">Mevrouw</text:span> <text:span text:style-name="naam">
                  <text:span text:style-name="voornaam">Suzanne</text:span>
                  <text:span text:style-name="achternaam">Kröger</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Kröger</text:span> (GroenLinks-PvdA):</text:p>
              <text:p text:style-name="handelingen_al">Dank u wel.</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Dan is het woord aan de heer Stoffer als laatste spreker van de zijde van de Kamer in dit tweeminutendebat. Dat is hij namens de SGP.</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Chris</text:span>
                  <text:span text:style-name="achternaam">Stoffer</text:span>
               </text:span> (<text:span text:style-name="politiek">SGP</text:span>):</text:p>
          <text:section text:name="tekst_id1-2-1-21-2" text:style-name="handelingen_tekst">
            <text:section text:name="al-groep_id1-2-1-21-2-1" text:style-name="handelingen_al-groep">
              <text:p text:style-name="handelingen_al">De heer <text:span text:style-name="nadrukvet">Stoffer</text:span> (SGP):</text:p>
              <text:p text:style-name="handelingen_al">Voorzitter. Ik heb één motie. Die luidt als volgt.</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constaterende dat de lidstaten in de Raad van de Europese Unie een politiek akkoord hebben bereikt over een nieuw sanctiepakket tegen kolonisten;</text:p>
              </text:section>
              <text:section text:name="al-groep_id1-2-1-21-2-2-5" text:style-name="motie-info_al-groep">
                <text:p text:style-name="handelingen_al">overwegende dat over de inhoud van deze sancties niets bekend is;</text:p>
              </text:section>
              <text:section text:name="al-groep_id1-2-1-21-2-2-6" text:style-name="motie-info_al-groep">
                <text:p text:style-name="handelingen_al">overwegende dat deze sancties niet los kunnen worden gezien van pleidooien vanuit verschillende lidstaten voor opschorting van het handelsdeel van de associatieovereenkomst tussen de EU en Israël;</text:p>
              </text:section>
              <text:section text:name="al-groep_id1-2-1-21-2-2-7" text:style-name="motie-info_al-groep">
                <text:p text:style-name="handelingen_al">verzoekt de regering inzichtelijk te maken hoe de sancties en een eventuele opschorting van de associatieovereenkomst de handel met Nederland raken, en de Kamer onverwijld te informeren over eventuele Israëlische tegenmaatregelen,</text:p>
              </text:section>
              <text:section text:name="al-groep_id1-2-1-21-2-2-8" text:style-name="motie-info_al-groep">
                <text:p text:style-name="handelingen_al">en gaat over tot de orde van de dag.</text:p>
              </text:section>
              <text:section text:name="motie-info_id1-2-1-21-2-2-9" text:style-name="motie-info">
                <text:section text:name="al-groep_id1-2-1-21-2-2-9-1" text:style-name="handelingen_al-groep">
                  <text:p text:style-name="handelingen_al">De <text:span text:style-name="nadrukvet">voorzitter</text:span>:</text:p>
                  <text:p text:style-name="handelingen_al">Deze motie is voorgesteld door de leden Stoffer en Diederik van Dijk.</text:p>
                  <text:p text:style-name="handelingen_al-groep_bottom"/>
                </text:section>
                <text:section text:name="al-groep_id1-2-1-21-2-2-9-2" text:style-name="handelingen_al-groep">
                  <text:p text:style-name="handelingen_al">Zij krijgt nr. <text:a xlink:href="kst-21501-04-302" xlink:type="simple">302</text:a> (<text:a xlink:href="kst-21501-04-302" xlink:type="simple">21501-04</text:a>).</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Chris</text:span>
                  <text:span text:style-name="achternaam">Stoffer</text:span>
               </text:span> (<text:span text:style-name="politiek">SGP</text:span>):</text:p>
          <text:section text:name="tekst_id1-2-1-22-2" text:style-name="handelingen_tekst">
            <text:section text:name="al-groep_id1-2-1-22-2-1" text:style-name="handelingen_al-groep">
              <text:p text:style-name="handelingen_al">De heer <text:span text:style-name="nadrukvet">Stoffer</text:span> (SGP):</text:p>
              <text:p text:style-name="handelingen_al">Dank u we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Ik schors vijf minuten voor de beantwoording van de minister.</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enkele ogenblikken geschorst.</text:p>
            <text:p text:style-name="handelingen_al-groep_bottom"/>
          </text:section>
          <text:p text:style-name="handelingen_tekst_bottom"/>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Ik heropen de vergadering en geef het woord aan de minister voor de appreciatie van de ingediende moties.</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Sjoerd</text:span>
                  <text:span text:style-name="achternaam">Sjoerdsma</text:span>
               </text:span>:</text:p>
          <text:section text:name="tekst_id1-2-1-26-2" text:style-name="handelingen_tekst">
            <text:section text:name="al-groep_id1-2-1-26-2-1" text:style-name="handelingen_al-groep">
              <text:p text:style-name="handelingen_al">Minister <text:span text:style-name="nadrukvet">Sjoerdsma</text:span>:</text:p>
              <text:p text:style-name="handelingen_al">Voorzitter, dank. Dank ook aan de Kamerleden voor de ingediende moties en het constructieve debat.</text:p>
              <text:p text:style-name="handelingen_al-groep_bottom"/>
            </text:section>
            <text:section text:name="al-groep_id1-2-1-26-2-2" text:style-name="handelingen_al-groep">
              <text:p text:style-name="handelingen_al">De motie op stuk nr. 294 geef ik oordeel Kamer.</text:p>
              <text:p text:style-name="handelingen_al-groep_bottom"/>
            </text:section>
            <text:section text:name="al-groep_id1-2-1-26-2-3" text:style-name="handelingen_al-groep">
              <text:p text:style-name="handelingen_al">De motie op stuk nr. 295 geef ik oordeel Kamer, maar ik zeg er wel twee dingen bij. Eén: de constatering dat de Commissie volgens het voorstel bovendien rente- en leenkosten kan subsidiëren zonder voorafgaand oordeel van vertegenwoordigers van de lidstaten, klopt feitelijk niet. De Raad stemt daarmee in en er wordt ook over gerapporteerd aan deze Kamer. Twee: ook de overweging die daarachteraan komt, over steun aan Oekraïne, klopt niet. Maar het verzoek krijgt oordeel Kamer.</text:p>
              <text:p text:style-name="handelingen_al-groep_bottom"/>
            </text:section>
            <text:section text:name="al-groep_id1-2-1-26-2-4" text:style-name="handelingen_al-groep">
              <text:p text:style-name="handelingen_al">De motie op stuk nr. 296 moet ik ontraden zoals die hier staat. Ja, migratie is belangrijk — dat is echt een van de prioriteiten binnen Global Europe — maar het is echt wel breder dan migratiebeperking. Zoals het hier staat, is het dus te nauw.</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De motie op stuk nr. 296: ontrad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Sjoerd</text:span>
                  <text:span text:style-name="achternaam">Sjoerdsma</text:span>
               </text:span>:</text:p>
          <text:section text:name="tekst_id1-2-1-28-2" text:style-name="handelingen_tekst">
            <text:section text:name="al-groep_id1-2-1-28-2-1" text:style-name="handelingen_al-groep">
              <text:p text:style-name="handelingen_al">Minister <text:span text:style-name="nadrukvet">Sjoerdsma</text:span>:</text:p>
              <text:p text:style-name="handelingen_al">De motie op stuk nr. 297 van de heer Verkuijlen: oordeel Kamer, met verwijzing naar wat we hebben gewisseld in het debat.</text:p>
              <text:p text:style-name="handelingen_al-groep_bottom"/>
            </text:section>
            <text:section text:name="al-groep_id1-2-1-28-2-2" text:style-name="handelingen_al-groep">
              <text:p text:style-name="handelingen_al">Wat betreft de motie op stuk nr. 298: dat is staand beleid. Ik ben in een goede bui, dus oordeel Kame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e motie op stuk nr. 298: oordeel Kame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Sjoerd</text:span>
                  <text:span text:style-name="achternaam">Sjoerdsma</text:span>
               </text:span>:</text:p>
          <text:section text:name="tekst_id1-2-1-30-2" text:style-name="handelingen_tekst">
            <text:section text:name="al-groep_id1-2-1-30-2-1" text:style-name="handelingen_al-groep">
              <text:p text:style-name="handelingen_al">Minister <text:span text:style-name="nadrukvet">Sjoerdsma</text:span>:</text:p>
              <text:p text:style-name="handelingen_al">De motie op stuk nr. 299 luistert iets nauwer. Dat weet de heer Verkuijlen ook uit het debat. Als ik 'm zo kan interpreteren dat we de uitsluiting nog nader specificeren en dat het niet voor álle bedrijven uit álle derde landen geldt en alleen voor specifieke strategische sectoren, dan is de motie uitvoerbaar en kan die oordeel Kamer krijgen. Anders niet. Ik zie dat er geknikt wordt, voorzitt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e heer Verkuijlen stemt daar non-verbaal mee i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Sjoerd</text:span>
                  <text:span text:style-name="achternaam">Sjoerdsma</text:span>
               </text:span>:</text:p>
          <text:section text:name="tekst_id1-2-1-32-2" text:style-name="handelingen_tekst">
            <text:section text:name="al-groep_id1-2-1-32-2-1" text:style-name="handelingen_al-groep">
              <text:p text:style-name="handelingen_al">Minister <text:span text:style-name="nadrukvet">Sjoerdsma</text:span>:</text:p>
              <text:p text:style-name="handelingen_al">Dat is mooi.</text:p>
              <text:p text:style-name="handelingen_al-groep_bottom"/>
            </text:section>
            <text:section text:name="al-groep_id1-2-1-32-2-2" text:style-name="handelingen_al-groep">
              <text:p text:style-name="handelingen_al">De motie op stuk nr. 300 krijgt uiteraard oordeel Kamer; van harte gesteund.</text:p>
              <text:p text:style-name="handelingen_al-groep_bottom"/>
            </text:section>
            <text:section text:name="al-groep_id1-2-1-32-2-3" text:style-name="handelingen_al-groep">
              <text:p text:style-name="handelingen_al">De motie op stuk nr. 301 krijgt oordeel Kamer, mits dat niet leidt tot extra budget.</text:p>
              <text:p text:style-name="handelingen_al-groep_bottom"/>
            </text:section>
            <text:section text:name="al-groep_id1-2-1-32-2-4" text:style-name="handelingen_al-groep">
              <text:p text:style-name="handelingen_al">De motie op stuk nr. 302 is overbodi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Ik dank de minister voor de appreciaties en voor zijn aanwezigheid.</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Sjoerd</text:span>
                  <text:span text:style-name="achternaam">Sjoerdsma</text:span>
               </text:span>:</text:p>
          <text:section text:name="tekst_id1-2-1-34-2" text:style-name="handelingen_tekst">
            <text:section text:name="al-groep_id1-2-1-34-2-1" text:style-name="handelingen_al-groep">
              <text:p text:style-name="handelingen_al">Minister <text:span text:style-name="nadrukvet">Sjoerdsma</text:span>:</text:p>
              <text:p text:style-name="handelingen_al">Ik dank de voorzitter voor de gastvrijheid.</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Daarmee zijn we aan het einde gekomen van dit tweeminutendebat.</text:p>
              <text:p text:style-name="handelingen_al-groep_bottom"/>
            </text:section>
            <text:section text:name="al-groep_id1-2-1-35-2-2" text:style-name="handelingen_al-groep">
              <text:p text:style-name="handelingen_al">De beraadslaging wordt geslot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Over de ingediende moties zal vanmiddag worden gestemd. Ik schors heel kort, totdat de minister van Buitenlandse Zaken aanwezig is. Dan zullen we verdergaan met het tweeminutendebat Ministeriële vergadering Raad van Europa.</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9-8</meta:user-defined>
    <meta:user-defined meta:name="DC.title">Raad Buitenlandse Zaken Ontwikkeling d.d. 18 mei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21</meta:user-defined>
    <meta:user-defined meta:name="DCTERMS.W3CDTF/DCTERMS.issued">2026-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4;294</meta:user-defined>
    <meta:user-defined meta:name="OVERHEIDop.behandeldDossier">21501-04;295</meta:user-defined>
    <meta:user-defined meta:name="OVERHEIDop.behandeldDossier">21501-04;296</meta:user-defined>
    <meta:user-defined meta:name="OVERHEIDop.behandeldDossier">21501-04;297</meta:user-defined>
    <meta:user-defined meta:name="OVERHEIDop.behandeldDossier">21501-04;298</meta:user-defined>
    <meta:user-defined meta:name="OVERHEIDop.behandeldDossier">21501-04;299</meta:user-defined>
    <meta:user-defined meta:name="OVERHEIDop.behandeldDossier">21501-04;300</meta:user-defined>
    <meta:user-defined meta:name="OVERHEIDop.behandeldDossier">21501-04;301</meta:user-defined>
    <meta:user-defined meta:name="OVERHEIDop.behandeldDossier">21501-04;302</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DCTERMS.W3CDTF/OVERHEIDop.datumVergadering">2026-05-13</meta:user-defined>
    <meta:user-defined meta:name="OVERHEIDop.handelingenItemNummer">8</meta:user-defined>
    <meta:user-defined meta:name="OVERHEIDop.publicationIssue">69</meta:user-defined>
    <meta:user-defined meta:name="OVERHEIDop.publicationName">Handelingen</meta:user-defined>
    <meta:user-defined meta:name="OVERHEIDop.vergaderjaar">2025-2026</meta:user-defined>
    <meta:user-defined meta:name="OVERHEIDop.versieInformatie"/>
  </office:meta>
</office:document-meta>
</file>