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debat over de Europese top van 18 en 19 juni 2026, en daarbij spreektijden te hanteren van vier minuten per fractie.</text:p>
              <text:p text:style-name="handelingen_al-groep_bottom"/>
            </text:section>
            <text:section text:name="al-groep_id1-2-1-4-2-2" text:style-name="handelingen_al-groep">
              <text:p text:style-name="handelingen_al">Ik stel voor toe te voegen aan de agenda van de Kamer het Voorstel van wet van het lid Beckerman tot wijziging van de Woningwet ter bevordering van wooncoöperaties (Wet bevordering wooncoöperaties) (36780).</text:p>
              <text:p text:style-name="handelingen_al-groep_bottom"/>
            </text:section>
            <text:section text:name="al-groep_id1-2-1-4-2-3" text:style-name="handelingen_al-groep">
              <text:p text:style-name="handelingen_al">Ik deel aan de Kamer mee dat de fractie van de SGP bij de stemmingen op dinsdag 12 mei jongstleden over de motie-Grinwis/Flach (36915, nr. 20) geacht wenst te worden vóór deze motie te hebben gestemd en dat het lid Van der Plas haar motie (29684, nr. 302) intrekt.</text:p>
              <text:p text:style-name="handelingen_al-groep_bottom"/>
            </text:section>
            <text:section text:name="al-groep_id1-2-1-4-2-4" text:style-name="handelingen_al-groep">
              <text:p text:style-name="handelingen_al">Aangezien alle sprekers zich hebben teruggetrokken, wordt het tweeminutendebat Staats- en bestuursrecht van de agenda afgevoerd.</text:p>
              <text:p text:style-name="handelingen_al-groep_bottom"/>
            </text:section>
            <text:section text:name="al-groep_id1-2-1-4-2-5" text:style-name="handelingen_al-groep">
              <text:p text:style-name="handelingen_al">Ik stel voor dinsdag 19 mei aanstaande ook te stemmen over de aangehouden motie-Flach c.s. (36800-XIII, nr. 33).</text:p>
              <text:p text:style-name="handelingen_al-groep_bottom"/>
            </text:section>
            <text:section text:name="al-groep_id1-2-1-4-2-6" text:style-name="handelingen_al-groep">
              <text:p text:style-name="handelingen_al">Ik deel aan de Kamer mee dat voor het debat over een haalbaarheidsonderzoek naar het in stand houden van de geboortezorg in het Zuyderlandziekenhuis in Heerlen de termijn voor toekenning is verlengd.</text:p>
              <text:p text:style-name="handelingen_al-groep_bottom"/>
            </text:section>
            <text:section text:name="al-groep_id1-2-1-4-2-7" text:style-name="handelingen_al-groep">
              <text:p text:style-name="handelingen_al">Aangezien voor de volgende stukken de termijnen zijn verstreken, stel ik voor deze stukken voor kennisgeving aan te nemen: 29282-624; 24077-559; 35968-40; 29628-1319.</text:p>
              <text:p text:style-name="handelingen_al-groep_bottom"/>
            </text:section>
            <text:section text:name="al-groep_id1-2-1-4-2-8" text:style-name="handelingen_al-groep">
              <text:p text:style-name="handelingen_al">Op verzoek van de fractie van de VVD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Infrastructuur en Waterstaat het lid Van Groningen tot plaatsvervangend lid in plaats van het lid Becker;</text:p>
                </text:list-item>
                <text:list-item text:style-override="id1-2-1-4-2-9-1-2">
                  <text:number>-</text:number>
                  <text:p text:style-name="handelingen_al">in de vaste commissie voor Volksgezondheid, Welzijn en Sport het lid Van Groningen tot lid in de bestaande vacature, het lid Nobel tot plaatsvervangend lid in plaats van het lid Schutz en het lid Van der Maas tot plaatsvervangend lid in plaats van het lid Ellian.</text:p>
                </text:list-item>
              </text:list>
              <text:p text:style-name="handelingen_al-groep_bottom"/>
            </text:section>
            <text:section text:name="al-groep_id1-2-1-4-2-10" text:style-name="handelingen_al-groep">
              <text:p text:style-name="handelingen_al">Ik deel mee dat de volgende debatten zijn komen te vervallen:</text:p>
              <text:p text:style-name="handelingen_al-groep_bottom"/>
            </text:section>
            <text:section text:name="al-groep_id1-2-1-4-2-11" text:style-name="handelingen_al-groep">
              <text:list text:style-name="id1-2-1-4-2-11-1">
                <text:list-item text:style-override="id1-2-1-4-2-11-1-1">
                  <text:number>-</text:number>
                  <text:p text:style-name="handelingen_al">het debat over mensen die op de spoedeisende hulp belanden als direct gevolg van nicotinegebruik;</text:p>
                </text:list-item>
                <text:list-item text:style-override="id1-2-1-4-2-11-1-2">
                  <text:number>-</text:number>
                  <text:p text:style-name="handelingen_al">het dertigledendebat over de bedreigde agent en de gevolgen voor de politie en de maatschappij;</text:p>
                </text:list-item>
                <text:list-item text:style-override="id1-2-1-4-2-11-1-3">
                  <text:number>-</text:number>
                  <text:p text:style-name="handelingen_al">het dertigledendebat over het bericht dat verkiezingen in Europese landen, waaronder Nederland, zijn beïnvloed.</text:p>
                </text:list-item>
              </text:list>
              <text:p text:style-name="handelingen_al-groep_bottom"/>
            </text:section>
            <text:section text:name="al-groep_id1-2-1-4-2-12" text:style-name="handelingen_al-groep">
              <text:p text:style-name="handelingen_al">Ik deel mee dat de volgende moties zijn komen te vervallen: 36800-XXIII-32; 36800-XXIII-21; 36800-XX-15; 36800-VIII-108; 36800-VIII-91; 36800-VIII-82; 36800-VII-43; 36800-V-84; 36800-V-83; 36800-J-11; 29683-330; 29683-329; 28286-1424; 28286-1422; 27923-520; 21501-32-1760.</text:p>
              <text:p text:style-name="handelingen_al-groep_bottom"/>
            </text:section>
            <text:section text:name="al-groep_id1-2-1-4-2-13" text:style-name="handelingen_al-groep">
              <text:p text:style-name="handelingen_al">Ik stel voor de volgende stukken van de stand van werkzaamheden af te voeren: 20043-157; 20043-151; 20043-156; 20043-154; 20043-152; 20043-149; 29544-1305; 36800-IV-41; 36800-IV-25; 32793-880; 32011-128; 32011-127; 31532-303; 31532-301; 32793-871; 32011-124; 32793-865; 32011-122; 36725-34; 32011-121; 32793-829; 31532-297; 32011-133; 36800-IV-43; 26956-222; 24587-1059; 36800-IV-22; 28345-284; 24587-1019; 28345-280; 19637-3523; 19637-3519; 36871-64; 36871-65; 35603-91; 31482-131; 36812-117; 33462-16; 24587-1057; 28741-132; 24587-1093; 28741-134; 28741-133; 28741-128; 28741-130; 24587-1069; 28741-131; 33835-260; 33835-259; 28286-1386; 28286-1429; 36800-XIV-13; 28286-1427; 29683-319; 33835-257; 33835-258; 33835-256; 28286-1406; 28286-1403; 28286-1396; 33835-255; 33835-254; 33835-253; 28286-1394; 33835-252; 33835-251; 28286-1390; 28286-1395; 33835-250; 33835-249; 28286-1389; 36600-XIV-78; 28286-1383; 28286-1382; 28286-1385; 28625-372; 36600-XIV-75; 28286-1340; 33279-40; 32043-694; 32043-691; 32043-693; 32043-689; 32043-690; 32163-62; 32043-686; 32043-687; 36578-31; 32043-683; 32043-685; 36578-28; 25883-525; 32043-682; 36154-21; 32043-681; 36067-200; 28844-302; 32824-480; 32824-476; 32824-478; 30950-505; 32824-479; 30950-490; 36704-77; 32761-326; 35475-19; 32824-454; 32824-416; 32824-453; 32824-446; 32824-438; 36600-XV-32; 35475-18; 28741-129; 29279-1015; 26643-1500; 36800-VIII-141; 23432-717; 29521-510; 36045-289; 24170-387; 32847-1424; 33576-476; 24724-250; 36800-IX-44; 27830-484; 26150-244; 23432-718; 32034-73; 36180-198; 36045-290; 31409-498; 26150-243; 23432-716; 22112-4302; 22112-4301; 32336-172; 36800-VIII-143; 25424-783; 36800-VII-95; 36865-9; 29237-257; 21501-02-3368; 31793-299; 26488-481; 36800-X-72; 36662-4; 2026Z06673; 35825-22.</text:p>
              <text:p text:style-name="handelingen_al-groep_bottom"/>
            </text:section>
            <text:section text:name="al-groep_id1-2-1-4-2-14"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3</meta:user-defined>
    <meta:user-defined meta:name="OVERHEIDop.handelingenItemNummer">6</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