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Regels voor de inzet van arbeidsrechtelijke instrumenten en loonsubsidie om werkgevers in staat te stellen zoveel mogelijk werknemers te behouden in tijden van crises (Wet personeelsbehoud bij crisis) - 36940</text:p>
          <text:p text:style-name="handelingen_al">minister van Werk en Participatie, A.A. Aartsen - 06 mei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Beleidsreactie evaluatie Wet computercriminaliteit III - 34372-33</text:p>
          <text:p text:style-name="handelingen_al">minister van Justitie en Veiligheid, D.M. van Weel - 11 mei 2026</text:p>
          <text:p text:style-name="handelingen_al">Rondgezonden en gepubliceerd.</text:p>
          <text:p text:style-name="handelingen_al-groep_bottom"/>
        </text:section>
        <text:section text:name="al-groep_id1-2-1-8" text:style-name="handelingen_al-groep">
          <text:p text:style-name="handelingen_al">Accountantsrapport ADR bij derde voortgangsrapportage PALLAS-nieuwbouwprogramma - 33626-44</text:p>
          <text:p text:style-name="handelingen_al">minister van Volksgezondheid, Welzijn en Sport, S.T.M. Hermans - 11 mei 2026</text:p>
          <text:p text:style-name="handelingen_al">Rondgezonden en gepubliceerd.</text:p>
          <text:p text:style-name="handelingen_al-groep_bottom"/>
        </text:section>
        <text:section text:name="al-groep_id1-2-1-9" text:style-name="handelingen_al-groep">
          <text:p text:style-name="handelingen_al">Onderzoeksrapport parlementaire betrokkenheid bij gedelegeerde regelgeving - 31731-10</text:p>
          <text:p text:style-name="handelingen_al">staatssecretaris van Justitie en Veiligheid, K.T. van Bruggen - 11 mei 2026</text:p>
          <text:p text:style-name="handelingen_al">Rondgezonden en gepubliceerd.</text:p>
          <text:p text:style-name="handelingen_al-groep_bottom"/>
        </text:section>
        <text:section text:name="al-groep_id1-2-1-10" text:style-name="handelingen_al-groep">
          <text:p text:style-name="handelingen_al">Jaarverslag van de Algemene Bestuursdienst (ABD) over 2025 - 31490-395</text:p>
          <text:p text:style-name="handelingen_al">staatssecretaris van Binnenlandse Zaken en Koninkrijksrelaties, E. van der Burg - 11 mei 2026</text:p>
          <text:p text:style-name="handelingen_al">Rondgezonden en gepubliceerd.</text:p>
          <text:p text:style-name="handelingen_al-groep_bottom"/>
        </text:section>
        <text:section text:name="al-groep_id1-2-1-11" text:style-name="handelingen_al-groep">
          <text:p text:style-name="handelingen_al">Wijzigingsregeling verrekening uitkeringskosten voortgezet onderwijs - 31289-609</text:p>
          <text:p text:style-name="handelingen_al">staatssecretaris van Onderwijs, Cultuur en Wetenschap, J.Z.C.M. Tielen - 11 mei 2026</text:p>
          <text:p text:style-name="handelingen_al">Rondgezonden en gepubliceerd.</text:p>
          <text:p text:style-name="handelingen_al-groep_bottom"/>
        </text:section>
        <text:section text:name="al-groep_id1-2-1-12" text:style-name="handelingen_al-groep">
          <text:p text:style-name="handelingen_al">Reactie op het bericht van Omroep Gelderland van 21 april 2026 over de tracker op Zr.Ms. Evertsen - 29521-519</text:p>
          <text:p text:style-name="handelingen_al">minister van Defensie, D. Yeşilgöz-Zegerius - 23 april 2026</text:p>
          <text:p text:style-name="handelingen_al">Rondgezonden en gepubliceerd.</text:p>
          <text:p text:style-name="handelingen_al-groep_bottom"/>
        </text:section>
        <text:section text:name="al-groep_id1-2-1-13" text:style-name="handelingen_al-groep">
          <text:p text:style-name="handelingen_al">Reactie op verzoek commissie over de brandbrief van Privacy First over verplichtstelling Europese digitale identiteit bij banken - 26643-1511</text:p>
          <text:p text:style-name="handelingen_al">minister van Financiën, E. Heinen - 11 mei 2026</text:p>
          <text:p text:style-name="handelingen_al">Rondgezonden en gepubliceerd.</text:p>
          <text:p text:style-name="handelingen_al-groep_bottom"/>
        </text:section>
        <text:section text:name="al-groep_id1-2-1-14" text:style-name="handelingen_al-groep">
          <text:p text:style-name="handelingen_al">Evaluatie fiscale regelingen bos-, natuur- en cultuurgrond - 36812-124</text:p>
          <text:p text:style-name="handelingen_al">staatssecretaris van Financiën, E. Eerenberg - 11 mei 2026</text:p>
          <text:p text:style-name="handelingen_al">Rondgezonden en gepubliceerd.</text:p>
          <text:p text:style-name="handelingen_al-groep_bottom"/>
        </text:section>
        <text:section text:name="al-groep_id1-2-1-15" text:style-name="handelingen_al-groep">
          <text:p text:style-name="handelingen_al">Uitstel reactie op verzoek commissie over brief van derde inzake rechtspositie Nederlandse burnpit-militairen - 36800-X-80</text:p>
          <text:p text:style-name="handelingen_al">staatssecretaris van Defensie, D.G. Boswijk - 11 mei 2026</text:p>
          <text:p text:style-name="handelingen_al">Rondgezonden en gepubliceerd.</text:p>
          <text:p text:style-name="handelingen_al-groep_bottom"/>
        </text:section>
        <text:section text:name="al-groep_id1-2-1-16" text:style-name="handelingen_al-groep">
          <text:p text:style-name="handelingen_al">A27 Houten-Hooipolder; besluitvorming Merwedebruggen - 36800-A-61</text:p>
          <text:p text:style-name="handelingen_al">minister van Infrastructuur en Waterstaat, V.P.G. Karremans - 11 mei 2026</text:p>
          <text:p text:style-name="handelingen_al">Rondgezonden en gepubliceerd.</text:p>
          <text:p text:style-name="handelingen_al-groep_bottom"/>
        </text:section>
        <text:section text:name="al-groep_id1-2-1-17" text:style-name="handelingen_al-groep">
          <text:p text:style-name="handelingen_al">De inzet omtrent de inbreukprocedure aangaande de Vogelrichtlijn voor wat betreft de grutto - 33576-482</text:p>
          <text:p text:style-name="handelingen_al">minister van Landbouw, Visserij, Voedselzekerheid en Natuur, J. van Essen - 11 mei 2026</text:p>
          <text:p text:style-name="handelingen_al">Rondgezonden en gepubliceerd.</text:p>
          <text:p text:style-name="handelingen_al-groep_bottom"/>
        </text:section>
        <text:section text:name="al-groep_id1-2-1-18" text:style-name="handelingen_al-groep">
          <text:p text:style-name="handelingen_al">Antwoord op vraag gesteld tijdens het commissiedebat Luchtvaart over stikstofruimte - 31936-1289</text:p>
          <text:p text:style-name="handelingen_al">minister van Landbouw, Visserij, Voedselzekerheid en Natuur, J. van Essen - 12 mei 2026</text:p>
          <text:p text:style-name="handelingen_al">Rondgezonden en gepubliceerd.</text:p>
          <text:p text:style-name="handelingen_al-groep_bottom"/>
        </text:section>
        <text:section text:name="al-groep_id1-2-1-19" text:style-name="handelingen_al-groep">
          <text:p text:style-name="handelingen_al">Uitwerking verbeterde verantwoordingssystematiek (jaarverslag BHOS) - 31865-302</text:p>
          <text:p text:style-name="handelingen_al">minister van Buitenlandse Handel en Ontwikkelingssamenwerking, S.W. Sjoerdsma - 11 mei 2026</text:p>
          <text:p text:style-name="handelingen_al">Rondgezonden en gepubliceerd.</text:p>
          <text:p text:style-name="handelingen_al-groep_bottom"/>
        </text:section>
        <text:section text:name="al-groep_id1-2-1-20" text:style-name="handelingen_al-groep">
          <text:p text:style-name="handelingen_al">Natuurbranden in Nederland voorjaar 2026 - 30821-335</text:p>
          <text:p text:style-name="handelingen_al">minister van Justitie en Veiligheid, D.M. van Weel - 11 mei 2026</text:p>
          <text:p text:style-name="handelingen_al">Rondgezonden en gepubliceerd.</text:p>
          <text:p text:style-name="handelingen_al-groep_bottom"/>
        </text:section>
        <text:section text:name="al-groep_id1-2-1-21" text:style-name="handelingen_al-groep">
          <text:p text:style-name="handelingen_al">Bodem en ondergrond - 30015-144</text:p>
          <text:p text:style-name="handelingen_al">staatssecretaris van Infrastructuur en Waterstaat, A.W.H. Bertram - 11 mei 2026</text:p>
          <text:p text:style-name="handelingen_al">Rondgezonden en gepubliceerd.</text:p>
          <text:p text:style-name="handelingen_al-groep_bottom"/>
        </text:section>
        <text:section text:name="al-groep_id1-2-1-22" text:style-name="handelingen_al-groep">
          <text:p text:style-name="handelingen_al">Toegang tot het landelijke postnetwerk - 29502-209</text:p>
          <text:p text:style-name="handelingen_al">minister van Economische Zaken en Klimaat, H.G. Herbert - 11 mei 2026</text:p>
          <text:p text:style-name="handelingen_al">Rondgezonden en gepubliceerd.</text:p>
          <text:p text:style-name="handelingen_al-groep_bottom"/>
        </text:section>
        <text:section text:name="al-groep_id1-2-1-23" text:style-name="handelingen_al-groep">
          <text:p text:style-name="handelingen_al">Onderzoeksrapport Femicide in de Nederlandse rechtspraktijk: juridische erkenning en straftoemeting - 28345-294</text:p>
          <text:p text:style-name="handelingen_al">minister van Justitie en Veiligheid, D.M. van Weel - 12 mei 2026</text:p>
          <text:p text:style-name="handelingen_al">Rondgezonden en gepubliceerd.</text:p>
          <text:p text:style-name="handelingen_al-groep_bottom"/>
        </text:section>
        <text:section text:name="al-groep_id1-2-1-24" text:style-name="handelingen_al-groep">
          <text:p text:style-name="handelingen_al">Nederlands cruiseschip m/v Hondius: stand van zaken - 25295-2271</text:p>
          <text:p text:style-name="handelingen_al">minister van Volksgezondheid, Welzijn en Sport, S.T.M. Hermans - 11 mei 2026</text:p>
          <text:p text:style-name="handelingen_al">Rondgezonden en gepubliceerd.</text:p>
          <text:p text:style-name="handelingen_al-groep_bottom"/>
        </text:section>
        <text:section text:name="al-groep_id1-2-1-25" text:style-name="handelingen_al-groep">
          <text:p text:style-name="handelingen_al">Stand van zaken onderhandelingen van de Terugkeerverordening - 22112-4327</text:p>
          <text:p text:style-name="handelingen_al">minister van Asiel en Migratie, G. van den Brink - 11 mei 2026</text:p>
          <text:p text:style-name="handelingen_al">Rondgezonden en gepubliceerd.</text:p>
          <text:p text:style-name="handelingen_al-groep_bottom"/>
        </text:section>
        <text:section text:name="al-groep_id1-2-1-26" text:style-name="handelingen_al-groep">
          <text:p text:style-name="handelingen_al">Antwoorden op vragen commissie over onder andere de geannoteerde agenda voor de informele Energieraad van 12 en 13 mei in Cyprus (Kamerstuk 21501-33, nr. 1199) - 21501-33-1200</text:p>
          <text:p text:style-name="handelingen_al">minister van Klimaat en Groene Groei, S. van Veldhoven-van der Meer - 12 mei 2026</text:p>
          <text:p text:style-name="handelingen_al">Rondgezonden en gepubliceerd.</text:p>
          <text:p text:style-name="handelingen_al-groep_bottom"/>
        </text:section>
        <text:section text:name="al-groep_id1-2-1-27" text:style-name="handelingen_al-groep">
          <text:p text:style-name="handelingen_al">Brieven Eerste Kamer:</text:p>
          <text:p text:style-name="handelingen_al-groep_bottom"/>
        </text:section>
        <text:section text:name="al-groep_id1-2-1-28" text:style-name="handelingen_al-groep">
          <text:p text:style-name="handelingen_al">Besluit Eerste Kamer inzake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 2026Z09714</text:p>
          <text:p text:style-name="handelingen_al">Functie n.v.t., Indiener/ondertekenaar n.v.t. - 13 mei 2026</text:p>
          <text:p text:style-name="handelingen_al">Voor kennisgeving aannemen.</text:p>
          <text:p text:style-name="handelingen_al-groep_bottom"/>
        </text:section>
        <text:section text:name="al-groep_id1-2-1-29" text:style-name="handelingen_al-groep">
          <text:p text:style-name="handelingen_al">Besluit Eerste Kamer inzake Goedkeuring van het op 21 juni 2019 te Genève tot stand gekomen Verdrag inzake het uitbannen van geweld en intimidatie op de werkvloer (Trb. 2020, 2 en Trb. 2020, 34) - 2026Z09713</text:p>
          <text:p text:style-name="handelingen_al">Functie n.v.t., Indiener/ondertekenaar n.v.t. - 13 mei 2026</text:p>
          <text:p text:style-name="handelingen_al">Voor kennisgeving aannemen.</text:p>
          <text:p text:style-name="handelingen_al-groep_bottom"/>
        </text:section>
        <text:section text:name="al-groep_id1-2-1-30" text:style-name="handelingen_al-groep">
          <text:p text:style-name="handelingen_al">Besluit Eerste Kamer inzake Intrekking van de Archiefwet 1995 en vervanging door een nieuwe Archiefwet (Archiefwet 20..) - 2026Z09711</text:p>
          <text:p text:style-name="handelingen_al">Functie n.v.t., Indiener/ondertekenaar n.v.t. - 13 mei 2026</text:p>
          <text:p text:style-name="handelingen_al">Voor kennisgeving aannemen.</text:p>
          <text:p text:style-name="handelingen_al-groep_bottom"/>
        </text:section>
        <text:section text:name="al-groep_id1-2-1-31" text:style-name="handelingen_al-groep">
          <text:p text:style-name="handelingen_al">De Voorzitter stelt voor, te stellen in handen van de vaste commissie voor Sociale Zaken en Werkgelegenheid:</text:p>
          <text:p text:style-name="handelingen_al-groep_bottom"/>
        </text:section>
        <text:section text:name="al-groep_id1-2-1-32" text:style-name="handelingen_al-groep">
          <text:p text:style-name="handelingen_al">Regels voor de inzet van arbeidsrechtelijke instrumenten en loonsubsidie om werkgevers in staat te stellen zoveel mogelijk werknemers te behouden in tijden van crises (Wet personeelsbehoud bij crisis) (36940)</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3</meta:user-defined>
    <meta:user-defined meta:name="OVERHEIDop.handelingenItemNummer">17</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