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Inzet internationale kindontvoering India</text:p>
        <text:section text:name="onderwerp_id1-2-1-3" text:style-name="onderwerp">
          <text:section text:name="al-groep_id1-2-1-3-1" text:style-name="handelingen_al-groep">
            <text:p text:style-name="handelingen_al">Stemmingen moties Inzet internationale kindontvoering India</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zet internationale kindontvoering India</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Schilder over de woorden "anders handelen" concreet maken en een eventueel nieuw strategisch partnerschap of bilaterale samenwerking met India in de ijskast zetten totdat Insiya daadwerkelijk is teruggekeerd naar Nederland (<text:a xlink:href="kst-29279-1022" xlink:type="simple">29279</text:a>, nr. <text:a xlink:href="kst-29279-1022" xlink:type="simple">1022</text:a>);</text:p>
              </text:list-item>
              <text:list-item text:style-override="id1-2-1-3-4-1-2">
                <text:number>-</text:number>
                <text:p text:style-name="handelingen_al">de motie-Van der Plas over tijdens het bezoek van premier Modi een persoonlijk gesprek tussen hem en de moeder van Insiya organiseren (<text:a xlink:href="kst-29279-1023" xlink:type="simple">29279</text:a>, nr. <text:a xlink:href="kst-29279-1023" xlink:type="simple">1023</text:a>);</text:p>
              </text:list-item>
              <text:list-item text:style-override="id1-2-1-3-4-1-3">
                <text:number>-</text:number>
                <text:p text:style-name="handelingen_al">de motie-Van der Plas over Zijne Majesteit de Koning vragen de zaak-Insiya tijdens het werkbezoek onder de aandacht te brengen bij de Indiase premier (<text:a xlink:href="kst-29279-1024" xlink:type="simple">29279</text:a>, nr. <text:a xlink:href="kst-29279-1024" xlink:type="simple">1024</text:a>);</text:p>
              </text:list-item>
              <text:list-item text:style-override="id1-2-1-3-4-1-4">
                <text:number>-</text:number>
                <text:p text:style-name="handelingen_al">de motie-Van der Plas over India met een beroep op het geldende uitleveringsverdrag uit 1898 verzoeken om uitlevering van de vader van Insiya aan Nederland (<text:a xlink:href="kst-29279-1025" xlink:type="simple">29279</text:a>, nr. <text:a xlink:href="kst-29279-1025" xlink:type="simple">1025</text:a>);</text:p>
              </text:list-item>
              <text:list-item text:style-override="id1-2-1-3-4-1-5">
                <text:number>-</text:number>
                <text:p text:style-name="handelingen_al">de motie-Van der Plas over een escalatieladder opstellen waarin is vastgelegd welke vormen van samenwerking met India worden afgebouwd zolang Insiya niet is teruggekeerd naar Nederland (<text:a xlink:href="kst-29279-1026" xlink:type="simple">29279</text:a>, nr. <text:a xlink:href="kst-29279-1026" xlink:type="simple">1026</text:a>);</text:p>
              </text:list-item>
              <text:list-item text:style-override="id1-2-1-3-4-1-6">
                <text:number>-</text:number>
                <text:p text:style-name="handelingen_al">de motie-Kröger/Mutluer over borgen dat hulpverlening wordt geboden na internationale kinderontvoering en hiervoor een landelijke werkwijze hanteren (<text:a xlink:href="kst-29279-1027" xlink:type="simple">29279</text:a>, nr. <text:a xlink:href="kst-29279-1027" xlink:type="simple">1027</text:a>);</text:p>
              </text:list-item>
              <text:list-item text:style-override="id1-2-1-3-4-1-7">
                <text:number>-</text:number>
                <text:p text:style-name="handelingen_al">de motie-Bikkers over de zaak-Insiya en de bredere problematiek van internationale kinderontvoering expliciet betrekken bij de verdere gesprekken over de strategische samenwerking tussen de EU en India (<text:a xlink:href="kst-29279-1028" xlink:type="simple">29279</text:a>, nr. <text:a xlink:href="kst-29279-1028" xlink:type="simple">10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Schilder (<text:a xlink:href="kst-29279-1022" xlink:type="simple">29279</text:a>, nr. <text:a xlink:href="kst-29279-1022" xlink:type="simple">102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PvdD, DENK,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9279-1023" xlink:type="simple">29279</text:a>, nr. <text:a xlink:href="kst-29279-1023" xlink:type="simple">102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9279-1024" xlink:type="simple">29279</text:a>, nr. <text:a xlink:href="kst-29279-1024" xlink:type="simple">102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Plas (<text:a xlink:href="kst-29279-1025" xlink:type="simple">29279</text:a>, nr. <text:a xlink:href="kst-29279-1025" xlink:type="simple">102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Plas (<text:a xlink:href="kst-29279-1026" xlink:type="simple">29279</text:a>, nr. <text:a xlink:href="kst-29279-1026" xlink:type="simple">102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DENK, BBB, Lid Keijzer, Groep Markuszower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röger/Mutluer (<text:a xlink:href="kst-29279-1027" xlink:type="simple">29279</text:a>, nr. <text:a xlink:href="kst-29279-1027" xlink:type="simple">102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ikkers c.s. (<text:a xlink:href="kst-29279-1028" xlink:type="simple">29279</text:a>, nr. <text:a xlink:href="kst-29279-1028" xlink:type="simple">102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at waren de stemmingen. Ik schors de vergadering tot 18.15 uur. Daarna gaan we verder met het tweeminutendebat Regio's en grensoverschrijdende samenwerkin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7.08 uur tot 18.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3</meta:user-defined>
    <meta:user-defined meta:name="DC.title">Stemmingen moties Inzet internationale kindontvoering In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022</meta:user-defined>
    <meta:user-defined meta:name="OVERHEIDop.behandeldDossier">29279;1023</meta:user-defined>
    <meta:user-defined meta:name="OVERHEIDop.behandeldDossier">29279;1024</meta:user-defined>
    <meta:user-defined meta:name="OVERHEIDop.behandeldDossier">29279;1025</meta:user-defined>
    <meta:user-defined meta:name="OVERHEIDop.behandeldDossier">29279;1026</meta:user-defined>
    <meta:user-defined meta:name="OVERHEIDop.behandeldDossier">29279;1027</meta:user-defined>
    <meta:user-defined meta:name="OVERHEIDop.behandeldDossier">29279;1028</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6-05-13</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