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text:list-style style:name="id1-2-1-3-4-1-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2</text:span> </text:p>
        <text:p text:style-name="item-titel">Stemmingen moties Ministeriële vergadering Raad van Europa</text:p>
        <text:section text:name="onderwerp_id1-2-1-3" text:style-name="onderwerp">
          <text:section text:name="al-groep_id1-2-1-3-1" text:style-name="handelingen_al-groep">
            <text:p text:style-name="handelingen_al">Stemmingen moties Ministeriële vergadering Raad van Europa</text:p>
            <text:p text:style-name="handelingen_al-groep_bottom"/>
          </text:section>
          <text:section text:name="al-groep_id1-2-1-3-2" text:style-name="handelingen_al-groep">
            <text:p text:style-name="handelingen_al">Aan de orde zijn <text:span text:style-name="nadrukvet">de stemmingen over moties</text:span>, ingediend bij het <text:span text:style-name="nadrukvet">tweeminutendebat Ministeriële vergadering Raad van Europa (20043, nr. 160)</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Boomsma over bepleiten dat bij beoordeling van schendingen van artikel 3 nadrukkelijk sprake moet zijn van een minimumniveau aan ernst (<text:a xlink:href="kst-20043-162" xlink:type="simple">20043</text:a>, nr. <text:a xlink:href="kst-20043-162" xlink:type="simple">162</text:a>);</text:p>
              </text:list-item>
              <text:list-item text:style-override="id1-2-1-3-4-1-2">
                <text:number>-</text:number>
                <text:p text:style-name="handelingen_al">de motie-Boomsma over de mogelijkheid in de conceptverklaring steunen dat lidstaten die zelf geen partij zijn in een zaak doorverwijzing naar de Grand Chamber kunnen steunen (<text:a xlink:href="kst-20043-163" xlink:type="simple">20043</text:a>, nr. <text:a xlink:href="kst-20043-163" xlink:type="simple">163</text:a>);</text:p>
              </text:list-item>
              <text:list-item text:style-override="id1-2-1-3-4-1-3">
                <text:number>-</text:number>
                <text:p text:style-name="handelingen_al">de motie-Ellian over na de inwerkingtreding van het pact asielaanvragen van Palestijnse asielzoekers met een verblijfsstatus in een ander Europees land of van andere statushouders zo veel en zo snel mogelijk afwijzen (<text:a xlink:href="kst-20043-165" xlink:type="simple">20043</text:a>, nr. <text:a xlink:href="kst-20043-165" xlink:type="simple">165</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heden.)</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Boomsma (<text:a xlink:href="kst-20043-162" xlink:type="simple">20043</text:a>, nr. <text:a xlink:href="kst-20043-162" xlink:type="simple">162</text:a>).</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De <text:span text:style-name="nadrukvet">voorzitter</text:span>:</text:p>
            <text:p text:style-name="handelingen_al">Ik constateer dat de leden van de fracties van 50PLUS, het CDA, de VVD, de SGP, de ChristenUnie, JA21, BBB, Lid Keijzer, Groep Markuszower, de PVV en FVD voor deze motie hebben gestemd en de leden van de overige fracties ertegen, zodat zij is aangenomen.</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In stemming komt de motie-Boomsma (<text:a xlink:href="kst-20043-163" xlink:type="simple">20043</text:a>, nr. <text:a xlink:href="kst-20043-163" xlink:type="simple">163</text:a>).</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De <text:span text:style-name="nadrukvet">voorzitter</text:span>:</text:p>
            <text:p text:style-name="handelingen_al">Ik constateer dat de leden van de fracties van 50PLUS, het CDA, de VVD, de SGP, de ChristenUnie, JA21, BBB, Lid Keijzer, Groep Markuszower, de PVV en FVD voor deze motie hebben gestemd en de leden van de overige fracties ertegen, zodat zij is aangenomen.</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In stemming komt de motie-Ellian (<text:a xlink:href="kst-20043-165" xlink:type="simple">20043</text:a>, nr. <text:a xlink:href="kst-20043-165" xlink:type="simple">165</text:a>).</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De <text:span text:style-name="nadrukvet">voorzitter</text:span>:</text:p>
            <text:p text:style-name="handelingen_al">Ik constateer dat de leden van de fracties van 50PLUS, het CDA, de VVD, de SGP, de ChristenUnie, JA21, BBB, Lid Keijzer, Groep Markuszower, de PVV en FVD voor deze motie hebben gestemd en de leden van de overige fracties ertegen, zodat zij is aangenom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9</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9</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9</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69-12</meta:user-defined>
    <meta:user-defined meta:name="DC.title">Stemmingen moties Ministeriële vergadering Raad van Europa</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6-07-21</meta:user-defined>
    <meta:user-defined meta:name="DCTERMS.W3CDTF/DCTERMS.issued">2026-05-1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0043;162</meta:user-defined>
    <meta:user-defined meta:name="OVERHEIDop.behandeldDossier">20043;163</meta:user-defined>
    <meta:user-defined meta:name="OVERHEIDop.behandeldDossier">20043;165</meta:user-defined>
    <meta:user-defined meta:name="OVERHEID.TaxonomieBeleidsagenda/OVERHEID.category">Internationaal | Europese zaken</meta:user-defined>
    <meta:user-defined meta:name="DCTERMS.W3CDTF/OVERHEIDop.datumVergadering">2026-05-13</meta:user-defined>
    <meta:user-defined meta:name="OVERHEIDop.handelingenItemNummer">12</meta:user-defined>
    <meta:user-defined meta:name="OVERHEIDop.publicationIssue">69</meta:user-defined>
    <meta:user-defined meta:name="OVERHEIDop.publicationName">Handelingen</meta:user-defined>
    <meta:user-defined meta:name="OVERHEIDop.vergaderjaar">2025-2026</meta:user-defined>
    <meta:user-defined meta:name="OVERHEIDop.versieInformatie"/>
  </office:meta>
</office:document-meta>
</file>