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ad Buitenlandse Zaken Ontwikkeling d.d. 18 mei 2026</text:p>
        <text:section text:name="onderwerp_id1-2-1-3" text:style-name="onderwerp">
          <text:section text:name="al-groep_id1-2-1-3-1" text:style-name="handelingen_al-groep">
            <text:p text:style-name="handelingen_al">Stemmingen moties Raad Buitenlandse Zaken Ontwikkeling d.d. 18 mei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Ontwikkeling d.d. 18 me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ogeveen/Bamenga over inventariseren welke maatregelen mogelijk zijn om ontwikkelingslanden in staat te stellen te voldoen aan EU-standaarden en zo non-tarifaire belemmeringen te verminderen (<text:a xlink:href="kst-21501-04-294" xlink:type="simple">21501-04</text:a>, nr. <text:a xlink:href="kst-21501-04-294" xlink:type="simple">294</text:a>);</text:p>
              </text:list-item>
              <text:list-item text:style-override="id1-2-1-3-4-1-2">
                <text:number>-</text:number>
                <text:p text:style-name="handelingen_al">de motie-Hoogeveen over als inzet hanteren dat nieuwe Oekraïneleningen onder Global Europe niet verder leiden tot ongedekte gezamenlijke EU-schuld (<text:a xlink:href="kst-21501-04-295" xlink:type="simple">21501-04</text:a>, nr. <text:a xlink:href="kst-21501-04-295" xlink:type="simple">295</text:a>);</text:p>
              </text:list-item>
              <text:list-item text:style-override="id1-2-1-3-4-1-3">
                <text:number>-</text:number>
                <text:p text:style-name="handelingen_al">de motie-Hoogeveen/Boomsma over bevorderen dat migratiebeperking expliciet en toetsbaar in Global Europe wordt verankerd (<text:a xlink:href="kst-21501-04-296" xlink:type="simple">21501-04</text:a>, nr. <text:a xlink:href="kst-21501-04-296" xlink:type="simple">296</text:a>);</text:p>
              </text:list-item>
              <text:list-item text:style-override="id1-2-1-3-4-1-4">
                <text:number>-</text:number>
                <text:p text:style-name="handelingen_al">de motie-Verkuijlen over pleiten voor het actiever ondersteunen van de export van de agro-innovaties naar kwetsbare landen (<text:a xlink:href="kst-21501-04-297" xlink:type="simple">21501-04</text:a>, nr. <text:a xlink:href="kst-21501-04-297" xlink:type="simple">297</text:a>);</text:p>
              </text:list-item>
              <text:list-item text:style-override="id1-2-1-3-4-1-5">
                <text:number>-</text:number>
                <text:p text:style-name="handelingen_al">de motie-Verkuijlen over uitdragen dat Nederland tegen nieuwe Europese financieringsinstrumenten is waarbij Nederland garant staat voor de schulden van andere Europese lidstaten (<text:a xlink:href="kst-21501-04-298" xlink:type="simple">21501-04</text:a>, nr. <text:a xlink:href="kst-21501-04-298" xlink:type="simple">298</text:a>);</text:p>
              </text:list-item>
              <text:list-item text:style-override="id1-2-1-3-4-1-6">
                <text:number>-</text:number>
                <text:p text:style-name="handelingen_al">de motie-Verkuijlen/Stoffer over pleiten voor het invoeren van uitsluitingscriteria voor bedrijven uit derde landen bij aanbestedingen in strategische of hoogrisicovolle sectoren binnen Global Gateway-projecten (<text:a xlink:href="kst-21501-04-299" xlink:type="simple">21501-04</text:a>, nr. <text:a xlink:href="kst-21501-04-299" xlink:type="simple">299</text:a>);</text:p>
              </text:list-item>
              <text:list-item text:style-override="id1-2-1-3-4-1-7">
                <text:number>-</text:number>
                <text:p text:style-name="handelingen_al">de motie-Kröger c.s. over zich internationaal actief uitspreken tegen het inperken van vrouwenrechten, lhbtiq+-rechten en seksuele en reproductieve rechten en gezondheidszorg (<text:a xlink:href="kst-21501-04-300" xlink:type="simple">21501-04</text:a>, nr. <text:a xlink:href="kst-21501-04-300" xlink:type="simple">300</text:a>);</text:p>
              </text:list-item>
              <text:list-item text:style-override="id1-2-1-3-4-1-8">
                <text:number>-</text:number>
                <text:p text:style-name="handelingen_al">de motie-Kröger over de mogelijkheden voor een Gazawederopbouwfonds naar het model van de Oekraïne Faciliteit onderzoeken (<text:a xlink:href="kst-21501-04-301" xlink:type="simple">21501-04</text:a>, nr. <text:a xlink:href="kst-21501-04-301" xlink:type="simple">301</text:a>);</text:p>
              </text:list-item>
              <text:list-item text:style-override="id1-2-1-3-4-1-9">
                <text:number>-</text:number>
                <text:p text:style-name="handelingen_al">de motie-Stoffer/Diederik van Dijk over inzichtelijk maken hoe de sancties tegen kolonisten en een eventuele opschorting van de associatieovereenkomst de handel met Nederland raken (<text:a xlink:href="kst-21501-04-302" xlink:type="simple">21501-04</text:a>, nr. <text:a xlink:href="kst-21501-04-302" xlink:type="simple">3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oogeveen (<text:a xlink:href="kst-21501-04-295" xlink:type="simple">21501-04</text:a>, nr. <text:a xlink:href="kst-21501-04-295" xlink:type="simple">29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voorgestelde Global Europe-instrument tot 100 miljard euro aan nieuwe Oekraïnesteun mogelijk maakt, mede via leningen waarvoor de Europese Commissie geld op de kapitaalmarkt aantrekt;</text:p>
              <text:p text:style-name="handelingen_al-groep_bottom"/>
            </text:section>
            <text:section text:name="al-groep_id1-2-1-5-2-5" text:style-name="handelingen_al-groep">
              <text:p text:style-name="handelingen_al">constaterende dat de Europese Rekenkamer waarschuwt dat zulke leningen, zoals thans voorzien, niet vooraf volledig zijn afgedekt en risico's kunnen doorschuiven naar toekomstige EU-begrotingen en lidstaten;</text:p>
              <text:p text:style-name="handelingen_al-groep_bottom"/>
            </text:section>
            <text:section text:name="al-groep_id1-2-1-5-2-6" text:style-name="handelingen_al-groep">
              <text:p text:style-name="handelingen_al">constaterende dat de Commissie volgens het voorstel bovendien rente- en leenkosten kan subsidiëren;</text:p>
              <text:p text:style-name="handelingen_al-groep_bottom"/>
            </text:section>
            <text:section text:name="al-groep_id1-2-1-5-2-7" text:style-name="handelingen_al-groep">
              <text:p text:style-name="handelingen_al">overwegende dat steun aan Oekraïne niet mag worden gebruikt als vehikel voor het verder normaliseren van nieuwe gezamenlijke Europese schulden;</text:p>
              <text:p text:style-name="handelingen_al-groep_bottom"/>
            </text:section>
            <text:section text:name="al-groep_id1-2-1-5-2-8" text:style-name="handelingen_al-groep">
              <text:p text:style-name="handelingen_al">verzoekt de regering in de onderhandelingen als inzet te hanteren dat nieuwe Oekraïneleningen onder Global Europe niet verder leiden tot ongedekte gezamenlijke EU-schuld,</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4-303" xlink:type="simple">303</text:a>, was nr. 295 (<text:a xlink:href="kst-21501-04-303" xlink:type="simple">21501-0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Aan de orde zijn de stemmingen over moties ingediend bij het tweeminutendebat Raad Buitenlandse Zaken Ontwikkeling van 18 mei 2026. De heer Hoogeveen wenst een stemverklaring af te leggen. Daarvoor geef ik hem graag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Hoogeveen</text:span>
               </text:span> (<text:span text:style-name="politiek">JA21</text:span>):</text:p>
          <text:section text:name="tekst_id1-2-1-7-2" text:style-name="handelingen_tekst">
            <text:section text:name="al-groep_id1-2-1-7-2-1" text:style-name="handelingen_al-groep">
              <text:p text:style-name="handelingen_al">De heer <text:span text:style-name="nadrukvet">Hoogeveen</text:span> (JA21):</text:p>
              <text:p text:style-name="handelingen_al">Dank u, voorzitter. Ik heb een stemverklaring over de motie-Verkuijlen/Stoffer op stuk nr. 299. JA21 is tegen protectionistische maatregelen en tegen "local content"-eisen. Ze zorgen voor hogere prijzen en voor lagere kwaliteit en schaden handelsrelaties. Tegelijkertijd zien we ook het risico van een gebrek aan wederkerigheid in handelsrelaties, met name als het aankomt op onze vitale infrastructuur. Nou staat in de motie dat producten of diensten van álle derde landen moeten worden geweerd; dat gaat ons wat ver, maar aangezien de motie zich ook specifiek richt op Chinese staatsbedrijven en de indieners hebben aangegeven dat de motie daar specifiek op doelt, zullen we toch voor de motie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Hoogeveen/Bamenga (<text:a xlink:href="kst-21501-04-294" xlink:type="simple">21501-04</text:a>, nr. <text:a xlink:href="kst-21501-04-294" xlink:type="simple">29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D66, Volt, het CDA, DENK, de VVD, de SGP, de ChristenUnie, JA21 en Lid Keijzer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Hoogeveen (<text:a xlink:href="kst-21501-04-303" xlink:type="simple">21501-04</text:a>, nr. <text:a xlink:href="kst-21501-04-303" xlink:type="simple">303</text:a>, was nr. 295).</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D66, het CDA, de VVD, de SGP, de ChristenUnie, JA21, BBB, Lid Keijzer, Groep Markuszower, de PVV en FVD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Hoogeveen/Boomsma (<text:a xlink:href="kst-21501-04-296" xlink:type="simple">21501-04</text:a>, nr. <text:a xlink:href="kst-21501-04-296" xlink:type="simple">29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rkuijlen (<text:a xlink:href="kst-21501-04-297" xlink:type="simple">21501-04</text:a>, nr. <text:a xlink:href="kst-21501-04-297" xlink:type="simple">29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D66, Volt, het CDA, DENK, de VVD, de SGP,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erkuijlen (<text:a xlink:href="kst-21501-04-298" xlink:type="simple">21501-04</text:a>, nr. <text:a xlink:href="kst-21501-04-298" xlink:type="simple">29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erkuijlen/Stoffer (<text:a xlink:href="kst-21501-04-299" xlink:type="simple">21501-04</text:a>, nr. <text:a xlink:href="kst-21501-04-299" xlink:type="simple">29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50PLUS, GroenLinks-PvdA, D66, Volt, de PvdD, het CDA, DENK, de VVD, de SGP,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röger c.s. (<text:a xlink:href="kst-21501-04-300" xlink:type="simple">21501-04</text:a>, nr. <text:a xlink:href="kst-21501-04-300" xlink:type="simple">30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en de V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röger (<text:a xlink:href="kst-21501-04-301" xlink:type="simple">21501-04</text:a>, nr. <text:a xlink:href="kst-21501-04-301" xlink:type="simple">30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Stoffer/Diederik van Dijk (<text:a xlink:href="kst-21501-04-302" xlink:type="simple">21501-04</text:a>, nr. <text:a xlink:href="kst-21501-04-302" xlink:type="simple">30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1</meta:user-defined>
    <meta:user-defined meta:name="DC.title">Stemmingen moties Raad Buitenlandse Zaken Ontwikkeling d.d. 18 me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94</meta:user-defined>
    <meta:user-defined meta:name="OVERHEIDop.behandeldDossier">21501-04;295</meta:user-defined>
    <meta:user-defined meta:name="OVERHEIDop.behandeldDossier">21501-04;296</meta:user-defined>
    <meta:user-defined meta:name="OVERHEIDop.behandeldDossier">21501-04;297</meta:user-defined>
    <meta:user-defined meta:name="OVERHEIDop.behandeldDossier">21501-04;298</meta:user-defined>
    <meta:user-defined meta:name="OVERHEIDop.behandeldDossier">21501-04;299</meta:user-defined>
    <meta:user-defined meta:name="OVERHEIDop.behandeldDossier">21501-04;300</meta:user-defined>
    <meta:user-defined meta:name="OVERHEIDop.behandeldDossier">21501-04;301</meta:user-defined>
    <meta:user-defined meta:name="OVERHEIDop.behandeldDossier">21501-04;302</meta:user-defined>
    <meta:user-defined meta:name="OVERHEIDop.behandeldDossier">21501-04;303</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26-05-13</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