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meer zekerheid flexwerkers</text:p>
        <text:section text:name="onderwerp_id1-2-1-3" text:style-name="onderwerp">
          <text:section text:name="al-groep_id1-2-1-3-1" text:style-name="handelingen_al-groep">
            <text:p text:style-name="handelingen_al">Stemming Wet meer zekerheid flexwerker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Boek 7 van het Burgerlijk Wetboek, de Wet allocatie arbeidskrachten door intermediairs en de Wet financiering sociale verzekeringen teneinde aan flexibele arbeidskrachten meer zekerheden te verschaffen over werk en inkomen (Wet meer zekerheid flexwerkers) (</text:span><text:a xlink:href="dossier/36746" xlink:type="simple"><text:span text:style-name="nadrukvet">367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Op 21 april jongstleden heeft de Kamer reeds over de ingediende amendementen en artikelen 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gewijzigde amendementen-Michon-Derkzen (stuk nrs. 42, I tot en met V), het amendement-Neijenhuis (stuk nr. 15), het gewijzigde amendement-Michon-Derkzen (stuk nr. 43), de amendementen-Neijenhuis (stuk nrs. 16, I en II), het amendement-Patijn/Neijenhuis (stuk nr. 18), het amendement-Neijenhuis (stuk nr. 25), de gewijzigde amendementen-Patijn (stuk nrs. 40, I en II), het amendement-Neijenhuis (stuk nr. 26), het amendement-Neijenhuis/Patijn (stuk nr. 27), het amendement-Flach (stuk nr. 20), het amendement-Flach (stuk nr. 21) en het amendement-Flach (stuk nr. 1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Lid Keijz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9</meta:user-defined>
    <meta:user-defined meta:name="DC.title">Stemming Wet meer zekerheid flexwer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6</meta:user-defined>
    <meta:user-defined meta:name="OVERHEID.TaxonomieBeleidsagenda/OVERHEID.category">Werk | Organisatie en beleid</meta:user-defined>
    <meta:user-defined meta:name="DCTERMS.W3CDTF/OVERHEIDop.datumVergadering">2026-05-12</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