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ik verzoek de leden om hun plaatsen in te nemen.</text:p>
              <text:p text:style-name="handelingen_al-groep_bottom"/>
            </text:section>
            <text:section text:name="al-groep_id1-2-1-4-2-2" text:style-name="handelingen_al-groep">
              <text:p text:style-name="handelingen_al">Ik deel aan de Kamer mee dat de heer Frederik Jansen met ingang van 13 mei 2026 ontslag heeft genomen.</text:p>
              <text:p text:style-name="handelingen_al-groep_bottom"/>
            </text:section>
            <text:section text:name="al-groep_id1-2-1-4-2-3" text:style-name="handelingen_al-groep">
              <text:p text:style-name="handelingen_al">Ik verzoek u om een moment van stilte te betrachten voor een mededeling van een van onze gewaardeerde leden. Ik deel de Kamer ook mee dat aan de heer Bevers met ingang van 12 mei tot en met 31 augustus 2026 tijdelijk verlof is verleend. Harry heeft mij gevraagd om enkele woorden namens hem te spreken.</text:p>
              <text:p text:style-name="handelingen_al-groep_bottom"/>
            </text:section>
            <text:section text:name="al-groep_id1-2-1-4-2-4" text:style-name="handelingen_al-groep">
              <text:p text:style-name="handelingen_al">"Geachte voorzitter, beste Thom,</text:p>
              <text:p text:style-name="handelingen_al-groep_bottom"/>
            </text:section>
            <text:section text:name="al-groep_id1-2-1-4-2-5" text:style-name="handelingen_al-groep">
              <text:p text:style-name="handelingen_al">Vandaag ga ik met ziekteverlof. De meesten hebben wel meegekregen dat mijn leven in de afgelopen drie weken 180 graden is gedraaid. Wat een routinecheck had moeten zijn, werd de onverbiddelijke diagnose acute myeloïde leukemie. Ik ben in goede handen. Er wordt geweldig goed voor me gezorgd en de behandelingen zijn inmiddels in volle gang. Ik wil me de komende tijd samen met mijn gezin bezighouden met mijn herstel. Daar heb ik tijd voor nodig en ruimte in mijn hoofd. Mijn tijdelijke vertrek geeft mijn fractie de ruimte om Dieke van Groningen als vervanger aan te stellen. Ik wens haar vanzelfsprekend enorm veel succes de komende tijd.</text:p>
              <text:p text:style-name="handelingen_al-groep_bottom"/>
            </text:section>
            <text:section text:name="al-groep_id1-2-1-4-2-6" text:style-name="handelingen_al-groep">
              <text:p text:style-name="handelingen_al">Ten slotte: we kennen soms grote verschillen in dit huis, maar de vele lieve, warme en betrokken berichten sluit ik in mijn hart. Ze doen ertoe. Ik mis jullie en ik hoop jullie snel weer te zien.</text:p>
              <text:p text:style-name="handelingen_al-groep_bottom"/>
            </text:section>
            <text:section text:name="al-groep_id1-2-1-4-2-7" text:style-name="handelingen_al-groep">
              <text:p text:style-name="handelingen_al">Hartelijke groet,</text:p>
              <text:p text:style-name="handelingen_al-groep_bottom"/>
            </text:section>
            <text:section text:name="al-groep_id1-2-1-4-2-8" text:style-name="handelingen_al-groep">
              <text:p text:style-name="handelingen_al">Harry Bevers."</text:p>
              <text:p text:style-name="handelingen_al-groep_bottom"/>
            </text:section>
            <text:section text:name="al-groep_id1-2-1-4-2-9" text:style-name="handelingen_al-groep">
              <text:p text:style-name="handelingen_al">(Geroffel op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weet dat Harry en zijn vrouw op dit moment meeluisteren. Ik denk dat deze roffels hem zeer goed zullen doen en hem zullen steunen bij zijn voorspoedige herst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