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Algemene wet inkomensafhankelijke regelingen en enkele andere wetten met het oog op het vereenvoudigen van het partnerbegrip voor toeslagen (Wet vereenvoudiging partnerbegrip toeslagen) - 36932</text:p>
          <text:p text:style-name="handelingen_al">staatssecretaris van Financiën, E. Eerenberg - 21 april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enkele belastingwetten en enige andere wetten (Fiscale verzamelwet 2027) - 36938</text:p>
          <text:p text:style-name="handelingen_al">staatssecretaris van Financiën, E. Eerenberg - 29 april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genverkeerswet 1994 in verband met de structurele invoering van de mogelijkheid van digitale aanvraag van rijbewijzen (Wet digitale aanvraag rijbewijzen) - 36937</text:p>
          <text:p text:style-name="handelingen_al">minister van Infrastructuur en Waterstaat, V.P.G. Karremans - 29 april 2026</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enkele belastingwetten en enige andere wetten die betrekking hebben op de BES eilanden (Fiscale verzamelwet BES eilanden 2027) - 36939</text:p>
          <text:p text:style-name="handelingen_al">staatssecretaris van Financiën, E. Eerenberg - 29 april 2026</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Maatregelen rondom het aanpakken van schijnerkenningen - 19637-3551</text:p>
          <text:p text:style-name="handelingen_al">minister van Asiel en Migratie, G. van den Brink - 22 april 2026</text:p>
          <text:p text:style-name="handelingen_al">Rondgezonden en gepubliceerd.</text:p>
          <text:p text:style-name="handelingen_al-groep_bottom"/>
        </text:section>
        <text:section text:name="al-groep_id1-2-1-11" text:style-name="handelingen_al-groep">
          <text:p text:style-name="handelingen_al">Onderzoek: Handelingsperspectieven en knelpunten in de aanpak van vreemdelingen met een psychische zorg- en veiligheidsbehoefte - 19637-3552</text:p>
          <text:p text:style-name="handelingen_al">minister van Asiel en Migratie, G. van den Brink - 22 april 2026</text:p>
          <text:p text:style-name="handelingen_al">Rondgezonden en gepubliceerd.</text:p>
          <text:p text:style-name="handelingen_al-groep_bottom"/>
        </text:section>
        <text:section text:name="al-groep_id1-2-1-12" text:style-name="handelingen_al-groep">
          <text:p text:style-name="handelingen_al">Voortgang implementatie Europees Asiel- en migratiepact - 19637-3553</text:p>
          <text:p text:style-name="handelingen_al">minister van Asiel en Migratie, G. van den Brink - 22 april 2026</text:p>
          <text:p text:style-name="handelingen_al">Rondgezonden en gepubliceerd.</text:p>
          <text:p text:style-name="handelingen_al-groep_bottom"/>
        </text:section>
        <text:section text:name="al-groep_id1-2-1-13" text:style-name="handelingen_al-groep">
          <text:p text:style-name="handelingen_al">Landenbeleid Syrië - 19637-3554</text:p>
          <text:p text:style-name="handelingen_al">minister van Asiel en Migratie, G. van den Brink - 22 april 2026</text:p>
          <text:p text:style-name="handelingen_al">Rondgezonden en gepubliceerd.</text:p>
          <text:p text:style-name="handelingen_al-groep_bottom"/>
        </text:section>
        <text:section text:name="al-groep_id1-2-1-14" text:style-name="handelingen_al-groep">
          <text:p text:style-name="handelingen_al">Evaluatie van de afspraak over verzending geannoteerde agenda - 21501-02-3386</text:p>
          <text:p text:style-name="handelingen_al">minister van Buitenlandse Zaken, T.B.W. Berendsen - 21 april 2026</text:p>
          <text:p text:style-name="handelingen_al">Rondgezonden en gepubliceerd.</text:p>
          <text:p text:style-name="handelingen_al-groep_bottom"/>
        </text:section>
        <text:section text:name="al-groep_id1-2-1-15" text:style-name="handelingen_al-groep">
          <text:p text:style-name="handelingen_al">Geannoteerde agenda Eurogroep en Ecofin-Raad 4 en 5 mei 2026 - 21501-07-2181</text:p>
          <text:p text:style-name="handelingen_al">minister van Financiën, E. Heinen - 21 april 2026</text:p>
          <text:p text:style-name="handelingen_al">Rondgezonden en gepubliceerd.</text:p>
          <text:p text:style-name="handelingen_al-groep_bottom"/>
        </text:section>
        <text:section text:name="al-groep_id1-2-1-16" text:style-name="handelingen_al-groep">
          <text:p text:style-name="handelingen_al">Antwoorden vragen commissie over de geannoteerde agenda informele Europese Raad van 23 en 24 april 2026 (Kamerstuk 21501-20-2399) - 21501-20-2400</text:p>
          <text:p text:style-name="handelingen_al">minister van Buitenlandse Zaken, T.B.W. Berendsen - 21 april 2026</text:p>
          <text:p text:style-name="handelingen_al">Rondgezonden en gepubliceerd.</text:p>
          <text:p text:style-name="handelingen_al-groep_bottom"/>
        </text:section>
        <text:section text:name="al-groep_id1-2-1-17" text:style-name="handelingen_al-groep">
          <text:p text:style-name="handelingen_al">Antwoorden op vragen commissie over de geannoteerde agenda Landbouw- en Visserijraad van 27 april 2026 te Luxemburg (Kamerstuk 21501-32-1776) - 21501-32-1788</text:p>
          <text:p text:style-name="handelingen_al">minister van Landbouw, Visserij, Voedselzekerheid en Natuur, J. van Essen - 22 april 2026</text:p>
          <text:p text:style-name="handelingen_al">Rondgezonden en gepubliceerd.</text:p>
          <text:p text:style-name="handelingen_al-groep_bottom"/>
        </text:section>
        <text:section text:name="al-groep_id1-2-1-18" text:style-name="handelingen_al-groep">
          <text:p text:style-name="handelingen_al">Antwoorden op vragen commissie over de geannoteerde agenda extra informele videoconferentie van EU-transportministers van 21 april 2026 (Kamerstuk 21501-33-1194) - 21501-33-1197</text:p>
          <text:p text:style-name="handelingen_al">minister van Infrastructuur en Waterstaat, V.P.G. Karremans - 23 april 2026</text:p>
          <text:p text:style-name="handelingen_al">Rondgezonden en gepubliceerd.</text:p>
          <text:p text:style-name="handelingen_al-groep_bottom"/>
        </text:section>
        <text:section text:name="al-groep_id1-2-1-19" text:style-name="handelingen_al-groep">
          <text:p text:style-name="handelingen_al">Antwoorden op vragen commissie over onder andere de geannoteerde agenda informele bijeenkomst van EU-transportministers van 28-29 april 2026 in Nicosia, Cyprus (Kamerstuk 21501-33-1191) - 21501-33-1198</text:p>
          <text:p text:style-name="handelingen_al">minister van Infrastructuur en Waterstaat, V.P.G. Karremans - 23 april 2026</text:p>
          <text:p text:style-name="handelingen_al">Rondgezonden en gepubliceerd.</text:p>
          <text:p text:style-name="handelingen_al-groep_bottom"/>
        </text:section>
        <text:section text:name="al-groep_id1-2-1-20" text:style-name="handelingen_al-groep">
          <text:p text:style-name="handelingen_al">Onderhandelingen van belastingverdragen 2026 - 25087-362</text:p>
          <text:p text:style-name="handelingen_al">staatssecretaris van Financiën, E. Eerenberg - 23 april 2026</text:p>
          <text:p text:style-name="handelingen_al">Rondgezonden en gepubliceerd.</text:p>
          <text:p text:style-name="handelingen_al-groep_bottom"/>
        </text:section>
        <text:section text:name="al-groep_id1-2-1-21" text:style-name="handelingen_al-groep">
          <text:p text:style-name="handelingen_al">Experiment rondom Werkhervatting Gedeeltelijk Arbeidsgeschikten-uitkering (WGA-dienstverlening) - 26448-891</text:p>
          <text:p text:style-name="handelingen_al">minister van Werk en Participatie, A.A. Aartsen - 22 april 2026</text:p>
          <text:p text:style-name="handelingen_al">Rondgezonden en gepubliceerd.</text:p>
          <text:p text:style-name="handelingen_al-groep_bottom"/>
        </text:section>
        <text:section text:name="al-groep_id1-2-1-22" text:style-name="handelingen_al-groep">
          <text:p text:style-name="handelingen_al">Openstaande moties en toezeggingen op het gebied van digitalisering - 26643-1510</text:p>
          <text:p text:style-name="handelingen_al">staatssecretaris van Economische Zaken en Klimaat, W.J.M. Aerdts - 20 april 2026</text:p>
          <text:p text:style-name="handelingen_al">Rondgezonden en gepubliceerd.</text:p>
          <text:p text:style-name="handelingen_al-groep_bottom"/>
        </text:section>
        <text:section text:name="al-groep_id1-2-1-23" text:style-name="handelingen_al-groep">
          <text:p text:style-name="handelingen_al">Reactie op Beleidsregel vervolg andere dag- en weekindeling - 27923-536</text:p>
          <text:p text:style-name="handelingen_al">staatssecretaris van Onderwijs, Cultuur en Wetenschap, J.Z.C.M. Tielen - 23 april 2026</text:p>
          <text:p text:style-name="handelingen_al">Rondgezonden en gepubliceerd.</text:p>
          <text:p text:style-name="handelingen_al-groep_bottom"/>
        </text:section>
        <text:section text:name="al-groep_id1-2-1-24" text:style-name="handelingen_al-groep">
          <text:p text:style-name="handelingen_al">Kennisgeving Woo-besluit inzake voorbereiding debat d.d. 15 mei 2025 aangaande het rapport van de commissie-Sorgdrager naar de Nederlandse wapeninzet in Hawija in 2015 - 27925-1020</text:p>
          <text:p text:style-name="handelingen_al">minister van Defensie, D. Yeşilgöz-Zegerius - 23 april 2026</text:p>
          <text:p text:style-name="handelingen_al">Rondgezonden en gepubliceerd.</text:p>
          <text:p text:style-name="handelingen_al-groep_bottom"/>
        </text:section>
        <text:section text:name="al-groep_id1-2-1-25" text:style-name="handelingen_al-groep">
          <text:p text:style-name="handelingen_al">Rectificatie van pps-rapport getiteld Toekomstbestendig diertransport en reactie op petitie Varkens in Nood met betrekking tot strengere handhaving en maatregelen tegen het transport van zieke dieren - 28286-1431</text:p>
          <text:p text:style-name="handelingen_al">staatssecretaris van Landbouw, Visserij, Voedselzekerheid en Natuur, S.P.A. Erkens - 21 april 2026</text:p>
          <text:p text:style-name="handelingen_al">Rondgezonden en gepubliceerd.</text:p>
          <text:p text:style-name="handelingen_al-groep_bottom"/>
        </text:section>
        <text:section text:name="al-groep_id1-2-1-26" text:style-name="handelingen_al-groep">
          <text:p text:style-name="handelingen_al">Afschalen landelijke ophok- en afschermplicht en bezoekverbod vogelgriep en ontwikkelingen Newcastle Disease - 28807-325</text:p>
          <text:p text:style-name="handelingen_al">staatssecretaris van Landbouw, Visserij, Voedselzekerheid en Natuur, S.P.A. Erkens - 21 april 2026</text:p>
          <text:p text:style-name="handelingen_al">Rondgezonden en gepubliceerd.</text:p>
          <text:p text:style-name="handelingen_al-groep_bottom"/>
        </text:section>
        <text:section text:name="al-groep_id1-2-1-27" text:style-name="handelingen_al-groep">
          <text:p text:style-name="handelingen_al">Voortgang aanpak netcongestie FGU-regio - 29023-645</text:p>
          <text:p text:style-name="handelingen_al">staatssecretaris van Economische Zaken en Klimaat, J. de Bat - 21 april 2026</text:p>
          <text:p text:style-name="handelingen_al">Rondgezonden en gepubliceerd.</text:p>
          <text:p text:style-name="handelingen_al-groep_bottom"/>
        </text:section>
        <text:section text:name="al-groep_id1-2-1-28" text:style-name="handelingen_al-groep">
          <text:p text:style-name="handelingen_al">Verlenging van de werkingsduur van de Subsidieregeling opleidingsactiviteiten AIGT 2021-2026 - 29282-625</text:p>
          <text:p text:style-name="handelingen_al">minister van Langdurige Zorg, Jeugd en Sport, W.R.C. Sterk - 20 april 2026</text:p>
          <text:p text:style-name="handelingen_al">Rondgezonden en gepubliceerd.</text:p>
          <text:p text:style-name="handelingen_al-groep_bottom"/>
        </text:section>
        <text:section text:name="al-groep_id1-2-1-29" text:style-name="handelingen_al-groep">
          <text:p text:style-name="handelingen_al">Reactie op de brief van de NVSHA over het Capaciteitsorgaan en opleidingsplaatsen voor SEH-artsen - 29282-626</text:p>
          <text:p text:style-name="handelingen_al">minister van Langdurige Zorg, Jeugd en Sport, W.R.C. Sterk - 23 april 2026</text:p>
          <text:p text:style-name="handelingen_al">Rondgezonden en gepubliceerd.</text:p>
          <text:p text:style-name="handelingen_al-groep_bottom"/>
        </text:section>
        <text:section text:name="al-groep_id1-2-1-30" text:style-name="handelingen_al-groep">
          <text:p text:style-name="handelingen_al">Uitstel kabinetsreactie op de uitkomsten van de zesde Wereldconferentie van de Internationale Arbeidsorganisatie (ILO) over de eliminatie van kinderarbeid van 11-13 februari 2026 te Marokko - 29427-133</text:p>
          <text:p text:style-name="handelingen_al">minister van Buitenlandse Handel en Ontwikkelingssamenwerking, S.W. Sjoerdsma - 23 april 2026</text:p>
          <text:p text:style-name="handelingen_al">Rondgezonden en gepubliceerd.</text:p>
          <text:p text:style-name="handelingen_al-groep_bottom"/>
        </text:section>
        <text:section text:name="al-groep_id1-2-1-31" text:style-name="handelingen_al-groep">
          <text:p text:style-name="handelingen_al">Kennisgeving Woo-besluit inzake compensatieregeling burgerslachtoffers Irak - 29521-517</text:p>
          <text:p text:style-name="handelingen_al">minister van Defensie, D. Yeşilgöz-Zegerius - 23 april 2026</text:p>
          <text:p text:style-name="handelingen_al">Rondgezonden en gepubliceerd.</text:p>
          <text:p text:style-name="handelingen_al-groep_bottom"/>
        </text:section>
        <text:section text:name="al-groep_id1-2-1-32" text:style-name="handelingen_al-groep">
          <text:p text:style-name="handelingen_al">Coördinatie operationeel contraterrorismebeleid - 29754-778</text:p>
          <text:p text:style-name="handelingen_al">minister van Justitie en Veiligheid, D.M. van Weel - 22 april 2026</text:p>
          <text:p text:style-name="handelingen_al">Rondgezonden en gepubliceerd.</text:p>
          <text:p text:style-name="handelingen_al-groep_bottom"/>
        </text:section>
        <text:section text:name="al-groep_id1-2-1-33" text:style-name="handelingen_al-groep">
          <text:p text:style-name="handelingen_al">Stand van zaken herziening Verordening 883/2004 inzake de coördinatie van socialezekerheidsstelsels - 29861-188</text:p>
          <text:p text:style-name="handelingen_al">minister van Sociale Zaken en Werkgelegenheid, J.A. Vijlbrief - 23 april 2026</text:p>
          <text:p text:style-name="handelingen_al">Rondgezonden en gepubliceerd.</text:p>
          <text:p text:style-name="handelingen_al-groep_bottom"/>
        </text:section>
        <text:section text:name="al-groep_id1-2-1-34" text:style-name="handelingen_al-groep">
          <text:p text:style-name="handelingen_al">Reactie op het onderzoek Buiten beeld. De aard, omvang en modi operandi van winkeldiefstal en de weerbaarheid van de Nederlandse detailhandel - 29911-502</text:p>
          <text:p text:style-name="handelingen_al">minister van Justitie en Veiligheid, D.M. van Weel - 21 april 2026</text:p>
          <text:p text:style-name="handelingen_al">Rondgezonden en gepubliceerd.</text:p>
          <text:p text:style-name="handelingen_al-groep_bottom"/>
        </text:section>
        <text:section text:name="al-groep_id1-2-1-35" text:style-name="handelingen_al-groep">
          <text:p text:style-name="handelingen_al">Jaarverslag van de Militaire Inlichtingen- en Veiligheidsdienst (MIVD) 2025 - 29924-295</text:p>
          <text:p text:style-name="handelingen_al">minister van Defensie, D. Yeşilgöz-Zegerius - 21 april 2026</text:p>
          <text:p text:style-name="handelingen_al">Rondgezonden en gepubliceerd.</text:p>
          <text:p text:style-name="handelingen_al-groep_bottom"/>
        </text:section>
        <text:section text:name="al-groep_id1-2-1-36" text:style-name="handelingen_al-groep">
          <text:p text:style-name="handelingen_al">Terugkoppeling aandeelhoudersvergadering ProRail van 17 april 2026 - 29984-1281</text:p>
          <text:p text:style-name="handelingen_al">staatssecretaris van Infrastructuur en Waterstaat, A.W.H. Bertram - 23 april 2026</text:p>
          <text:p text:style-name="handelingen_al">Rondgezonden en gepubliceerd.</text:p>
          <text:p text:style-name="handelingen_al-groep_bottom"/>
        </text:section>
        <text:section text:name="al-groep_id1-2-1-37" text:style-name="handelingen_al-groep">
          <text:p text:style-name="handelingen_al">Verzamelbrief sport en bewegen april 2026 - 30234-439</text:p>
          <text:p text:style-name="handelingen_al">minister van Langdurige Zorg, Jeugd en Sport, W.R.C. Sterk - 23 april 2026</text:p>
          <text:p text:style-name="handelingen_al">Rondgezonden en gepubliceerd.</text:p>
          <text:p text:style-name="handelingen_al-groep_bottom"/>
        </text:section>
        <text:section text:name="al-groep_id1-2-1-38" text:style-name="handelingen_al-groep">
          <text:p text:style-name="handelingen_al">Circulair Materialenplan en decentraal maatwerk - 30872-325</text:p>
          <text:p text:style-name="handelingen_al">minister van Klimaat en Groene Groei, S. van Veldhoven-van der Meer - 23 april 2026</text:p>
          <text:p text:style-name="handelingen_al">Rondgezonden en gepubliceerd.</text:p>
          <text:p text:style-name="handelingen_al-groep_bottom"/>
        </text:section>
        <text:section text:name="al-groep_id1-2-1-39" text:style-name="handelingen_al-groep">
          <text:p text:style-name="handelingen_al">Openbaar jaarverslag 2025 van de Algemene Inlichtingen- en Veiligheidsdienst (AIVD) - 30977-177</text:p>
          <text:p text:style-name="handelingen_al">minister van Binnenlandse Zaken en Koninkrijksrelaties, P.E. Heerma - 23 april 2026</text:p>
          <text:p text:style-name="handelingen_al">Rondgezonden en gepubliceerd.</text:p>
          <text:p text:style-name="handelingen_al-groep_bottom"/>
        </text:section>
        <text:section text:name="al-groep_id1-2-1-40" text:style-name="handelingen_al-groep">
          <text:p text:style-name="handelingen_al">Toezegging gedaan tijdens het commissiedebat Leefbaarheid en veiligheid op 8 april 2026, over de beschikbare middelen vanuit het ministerie van Onderwijs, Cultuur en Wetenschap voor de Subsidieregeling brugfunctionaris - 30995-111</text:p>
          <text:p text:style-name="handelingen_al">minister van Volkshuisvesting en Ruimtelijke Ordening, E. Boekholt-O'Sullivan - 22 april 2026</text:p>
          <text:p text:style-name="handelingen_al">Rondgezonden en gepubliceerd.</text:p>
          <text:p text:style-name="handelingen_al-groep_bottom"/>
        </text:section>
        <text:section text:name="al-groep_id1-2-1-41" text:style-name="handelingen_al-groep">
          <text:p text:style-name="handelingen_al">Nieuw financieringsstelsel kinderopvang: koers houden - 31322-584</text:p>
          <text:p text:style-name="handelingen_al">minister van Werk en Participatie, A.A. Aartsen - 21 april 2026</text:p>
          <text:p text:style-name="handelingen_al">Rondgezonden en gepubliceerd.</text:p>
          <text:p text:style-name="handelingen_al-groep_bottom"/>
        </text:section>
        <text:section text:name="al-groep_id1-2-1-42" text:style-name="handelingen_al-groep">
          <text:p text:style-name="handelingen_al">Onderzoek naar de risico's op witwassen bij kansspelen - 31477-127</text:p>
          <text:p text:style-name="handelingen_al">staatssecretaris van Justitie en Veiligheid, K.T. van Bruggen - 23 april 2026</text:p>
          <text:p text:style-name="handelingen_al">Rondgezonden en gepubliceerd.</text:p>
          <text:p text:style-name="handelingen_al-groep_bottom"/>
        </text:section>
        <text:section text:name="al-groep_id1-2-1-43" text:style-name="handelingen_al-groep">
          <text:p text:style-name="handelingen_al">Opvolging in beeld: Periodieke rapportages ministerie van Defensie vanaf 2024 - 31516-51</text:p>
          <text:p text:style-name="handelingen_al">staatssecretaris van Defensie, D.G. Boswijk - 23 april 2026</text:p>
          <text:p text:style-name="handelingen_al">Rondgezonden en gepubliceerd.</text:p>
          <text:p text:style-name="handelingen_al-groep_bottom"/>
        </text:section>
        <text:section text:name="al-groep_id1-2-1-44" text:style-name="handelingen_al-groep">
          <text:p text:style-name="handelingen_al">Advies van de Commissie Zorg Caribisch Nederland 2025 - 31765-977</text:p>
          <text:p text:style-name="handelingen_al">minister van Langdurige Zorg, Jeugd en Sport, W.R.C. Sterk - 22 april 2026</text:p>
          <text:p text:style-name="handelingen_al">Rondgezonden en gepubliceerd.</text:p>
          <text:p text:style-name="handelingen_al-groep_bottom"/>
        </text:section>
        <text:section text:name="al-groep_id1-2-1-45" text:style-name="handelingen_al-groep">
          <text:p text:style-name="handelingen_al">Politiek akkoord nieuw Douanewetboek van de Unie - 31934-109</text:p>
          <text:p text:style-name="handelingen_al">staatssecretaris van Financiën, E. Eerenberg - 21 april 2026</text:p>
          <text:p text:style-name="handelingen_al">Rondgezonden en gepubliceerd.</text:p>
          <text:p text:style-name="handelingen_al-groep_bottom"/>
        </text:section>
        <text:section text:name="al-groep_id1-2-1-46" text:style-name="handelingen_al-groep">
          <text:p text:style-name="handelingen_al">Reactie op gerechtelijke uitspraken inzake luchthavens - 31936-1270</text:p>
          <text:p text:style-name="handelingen_al">minister van Landbouw, Visserij, Voedselzekerheid en Natuur, J. van Essen - 21 april 2026</text:p>
          <text:p text:style-name="handelingen_al">Rondgezonden en gepubliceerd.</text:p>
          <text:p text:style-name="handelingen_al-groep_bottom"/>
        </text:section>
        <text:section text:name="al-groep_id1-2-1-47" text:style-name="handelingen_al-groep">
          <text:p text:style-name="handelingen_al">Monitor Onbedoelde Zwangerschappen - Cijferoverzicht 2025 - 32279-291</text:p>
          <text:p text:style-name="handelingen_al">minister van Volksgezondheid, Welzijn en Sport, S.T.M. Hermans - 20 april 2026</text:p>
          <text:p text:style-name="handelingen_al">Rondgezonden en gepubliceerd.</text:p>
          <text:p text:style-name="handelingen_al-groep_bottom"/>
        </text:section>
        <text:section text:name="al-groep_id1-2-1-48" text:style-name="handelingen_al-groep">
          <text:p text:style-name="handelingen_al">Vierde monitor effecten loslaten verlaagde omzetdrempels - 32620-314</text:p>
          <text:p text:style-name="handelingen_al">minister van Volksgezondheid, Welzijn en Sport, S.T.M. Hermans - 22 april 2026</text:p>
          <text:p text:style-name="handelingen_al">Rondgezonden en gepubliceerd.</text:p>
          <text:p text:style-name="handelingen_al-groep_bottom"/>
        </text:section>
        <text:section text:name="al-groep_id1-2-1-49" text:style-name="handelingen_al-groep">
          <text:p text:style-name="handelingen_al">Verlenging van de subsidiemodule Important Projects of Common European Interest (IPCEI) - 32637-755</text:p>
          <text:p text:style-name="handelingen_al">minister van Economische Zaken en Klimaat, H.G. Herbert - 23 april 2026</text:p>
          <text:p text:style-name="handelingen_al">Rondgezonden en gepubliceerd.</text:p>
          <text:p text:style-name="handelingen_al-groep_bottom"/>
        </text:section>
        <text:section text:name="al-groep_id1-2-1-50" text:style-name="handelingen_al-groep">
          <text:p text:style-name="handelingen_al">29ste voortgangsrapportage Tweede Hoogwaterbeschermingsprogramma - 32698-95</text:p>
          <text:p text:style-name="handelingen_al">minister van Infrastructuur en Waterstaat, V.P.G. Karremans - 23 april 2026</text:p>
          <text:p text:style-name="handelingen_al">Rondgezonden en gepubliceerd.</text:p>
          <text:p text:style-name="handelingen_al-groep_bottom"/>
        </text:section>
        <text:section text:name="al-groep_id1-2-1-51" text:style-name="handelingen_al-groep">
          <text:p text:style-name="handelingen_al">Hack bij het bedrijf Chipsoft - 32761-337</text:p>
          <text:p text:style-name="handelingen_al">minister van Langdurige Zorg, Jeugd en Sport, W.R.C. Sterk - 21 april 2026</text:p>
          <text:p text:style-name="handelingen_al">Rondgezonden en gepubliceerd.</text:p>
          <text:p text:style-name="handelingen_al-groep_bottom"/>
        </text:section>
        <text:section text:name="al-groep_id1-2-1-52" text:style-name="handelingen_al-groep">
          <text:p text:style-name="handelingen_al">Reactie op verzoek commissie over de petitie Zonvenant en structurele huidkankerpreventie - 32793-886</text:p>
          <text:p text:style-name="handelingen_al">minister van Volksgezondheid, Welzijn en Sport, S.T.M. Hermans - 21 april 2026</text:p>
          <text:p text:style-name="handelingen_al">Rondgezonden en gepubliceerd.</text:p>
          <text:p text:style-name="handelingen_al-groep_bottom"/>
        </text:section>
        <text:section text:name="al-groep_id1-2-1-53" text:style-name="handelingen_al-groep">
          <text:p text:style-name="handelingen_al">Rapporten "Woonwagenstandplaatsen in Nederland - Herhaalmeting" en "Haalbaarheidsonderzoek Woningdelen" - 32847-1449</text:p>
          <text:p text:style-name="handelingen_al">minister van Volkshuisvesting en Ruimtelijke Ordening, E. Boekholt-O'Sullivan - 23 april 2026</text:p>
          <text:p text:style-name="handelingen_al">Rondgezonden en gepubliceerd.</text:p>
          <text:p text:style-name="handelingen_al-groep_bottom"/>
        </text:section>
        <text:section text:name="al-groep_id1-2-1-54" text:style-name="handelingen_al-groep">
          <text:p text:style-name="handelingen_al">Aanpak vocht- en schimmelproblematiek huurwoningen - 32847-1450</text:p>
          <text:p text:style-name="handelingen_al">minister van Volkshuisvesting en Ruimtelijke Ordening, E. Boekholt-O'Sullivan - 23 april 2026</text:p>
          <text:p text:style-name="handelingen_al">Rondgezonden en gepubliceerd.</text:p>
          <text:p text:style-name="handelingen_al-groep_bottom"/>
        </text:section>
        <text:section text:name="al-groep_id1-2-1-55" text:style-name="handelingen_al-groep">
          <text:p text:style-name="handelingen_al">Doorontwikkeltraject uitgebreide producentenverantwoordelijkheid (UPV) - 32852-402</text:p>
          <text:p text:style-name="handelingen_al">minister van Klimaat en Groene Groei, S. van Veldhoven-van der Meer - 21 april 2026</text:p>
          <text:p text:style-name="handelingen_al">Rondgezonden en gepubliceerd.</text:p>
          <text:p text:style-name="handelingen_al-groep_bottom"/>
        </text:section>
        <text:section text:name="al-groep_id1-2-1-56" text:style-name="handelingen_al-groep">
          <text:p text:style-name="handelingen_al">Derde voortgangsrapportage PALLAS-nieuwbouwprogramma - 33626-43</text:p>
          <text:p text:style-name="handelingen_al">minister van Volksgezondheid, Welzijn en Sport, S.T.M. Hermans - 23 april 2026</text:p>
          <text:p text:style-name="handelingen_al">Rondgezonden en gepubliceerd.</text:p>
          <text:p text:style-name="handelingen_al-groep_bottom"/>
        </text:section>
        <text:section text:name="al-groep_id1-2-1-57" text:style-name="handelingen_al-groep">
          <text:p text:style-name="handelingen_al">Rapport van Auditdienst Rijk bij zesde voortgangsrapportage programma vervanging onderzeebootcapaciteit - 34225-80</text:p>
          <text:p text:style-name="handelingen_al">staatssecretaris van Defensie, D.G. Boswijk - 21 april 2026</text:p>
          <text:p text:style-name="handelingen_al">Rondgezonden en gepubliceerd.</text:p>
          <text:p text:style-name="handelingen_al-groep_bottom"/>
        </text:section>
        <text:section text:name="al-groep_id1-2-1-58" text:style-name="handelingen_al-groep">
          <text:p text:style-name="handelingen_al">Ontwikkelingen spoorgoederenvervoer - 34244-14</text:p>
          <text:p text:style-name="handelingen_al">staatssecretaris van Infrastructuur en Waterstaat, A.W.H. Bertram - 21 april 2026</text:p>
          <text:p text:style-name="handelingen_al">Rondgezonden en gepubliceerd.</text:p>
          <text:p text:style-name="handelingen_al-groep_bottom"/>
        </text:section>
        <text:section text:name="al-groep_id1-2-1-59" text:style-name="handelingen_al-groep">
          <text:p text:style-name="handelingen_al">Beleidsreactie op het inspectierapport Toezicht op de coördinatietaak van de NCTV - 35958-22</text:p>
          <text:p text:style-name="handelingen_al">minister van Justitie en Veiligheid, D.M. van Weel - 23 april 2026</text:p>
          <text:p text:style-name="handelingen_al">Rondgezonden en gepubliceerd.</text:p>
          <text:p text:style-name="handelingen_al-groep_bottom"/>
        </text:section>
        <text:section text:name="al-groep_id1-2-1-60" text:style-name="handelingen_al-groep">
          <text:p text:style-name="handelingen_al">Tweede informatieverzoek kasschuif militaire steun Oekraïne - 36045-292</text:p>
          <text:p text:style-name="handelingen_al">minister van Defensie, D. Yeşilgöz-Zegerius - 21 april 2026</text:p>
          <text:p text:style-name="handelingen_al">Rondgezonden en gepubliceerd.</text:p>
          <text:p text:style-name="handelingen_al-groep_bottom"/>
        </text:section>
        <text:section text:name="al-groep_id1-2-1-61" text:style-name="handelingen_al-groep">
          <text:p text:style-name="handelingen_al">Regionale Aanklagersconferentie in Afrika - 36180-220</text:p>
          <text:p text:style-name="handelingen_al">minister van Buitenlandse Handel en Ontwikkelingssamenwerking, S.W. Sjoerdsma - 23 april 2026</text:p>
          <text:p text:style-name="handelingen_al">Rondgezonden en gepubliceerd.</text:p>
          <text:p text:style-name="handelingen_al-groep_bottom"/>
        </text:section>
        <text:section text:name="al-groep_id1-2-1-62" text:style-name="handelingen_al-groep">
          <text:p text:style-name="handelingen_al">Antwoorden op vragen over invoeringstoets Tijdelijke wet onderzoeken AIVD en MIVD naar landen met een offensief cyberprogramma, bulkdatasets en overige specifieke voorzieningen (Tijdelijke wet) (Kamerstuk 36263-46) - 36263-47</text:p>
          <text:p text:style-name="handelingen_al">minister van Binnenlandse Zaken en Koninkrijksrelaties, P.E. Heerma - 21 april 2026</text:p>
          <text:p text:style-name="handelingen_al">Rondgezonden en gepubliceerd.</text:p>
          <text:p text:style-name="handelingen_al-groep_bottom"/>
        </text:section>
        <text:section text:name="al-groep_id1-2-1-63" text:style-name="handelingen_al-groep">
          <text:p text:style-name="handelingen_al">Appreciatie moties ingediend bij tweeminutendebat Hersteloperatie kinderopvangtoeslag - 36708-100</text:p>
          <text:p text:style-name="handelingen_al">staatssecretaris van Financiën, E. Eerenberg - 21 april 2026</text:p>
          <text:p text:style-name="handelingen_al">Rondgezonden en gepubliceerd.</text:p>
          <text:p text:style-name="handelingen_al-groep_bottom"/>
        </text:section>
        <text:section text:name="al-groep_id1-2-1-64" text:style-name="handelingen_al-groep">
          <text:p text:style-name="handelingen_al">Appreciatie gewijzigd amendement van het lid Michon-Derkzen ter vervanging van nr. 12 over dat bewijs met alle middelen kan worden geleverd of een werknemer scholier of student is (Kamerstuk 36746-43) - 36746-44</text:p>
          <text:p text:style-name="handelingen_al">minister van Sociale Zaken en Werkgelegenheid, J.A. Vijlbrief - 21 april 2026</text:p>
          <text:p text:style-name="handelingen_al">Rondgezonden en gepubliceerd.</text:p>
          <text:p text:style-name="handelingen_al-groep_bottom"/>
        </text:section>
        <text:section text:name="al-groep_id1-2-1-65" text:style-name="handelingen_al-groep">
          <text:p text:style-name="handelingen_al">Advies van de Vereniging van Nederlandse Gemeenten (VNG) over herziening verdeling gemeentefonds per 1 januari 2027 - 36800-B-22</text:p>
          <text:p text:style-name="handelingen_al">minister van Binnenlandse Zaken en Koninkrijksrelaties, P.E. Heerma - 22 april 2026</text:p>
          <text:p text:style-name="handelingen_al">Rondgezonden en gepubliceerd.</text:p>
          <text:p text:style-name="handelingen_al-groep_bottom"/>
        </text:section>
        <text:section text:name="al-groep_id1-2-1-66" text:style-name="handelingen_al-groep">
          <text:p text:style-name="handelingen_al">Informeren brede spaarcampagne en voortgang onderzoek spaargedrag - 36800-IX-46</text:p>
          <text:p text:style-name="handelingen_al">minister van Financiën, E. Heinen - 23 april 2026</text:p>
          <text:p text:style-name="handelingen_al">Rondgezonden en gepubliceerd.</text:p>
          <text:p text:style-name="handelingen_al-groep_bottom"/>
        </text:section>
        <text:section text:name="al-groep_id1-2-1-67" text:style-name="handelingen_al-groep">
          <text:p text:style-name="handelingen_al">Uitstel geplande brieven onderzoek en wetenschap - 36800-VIII-147</text:p>
          <text:p text:style-name="handelingen_al">minister van Onderwijs, Cultuur en Wetenschap, R.M. Letschert - 22 april 2026</text:p>
          <text:p text:style-name="handelingen_al">Rondgezonden en gepubliceerd.</text:p>
          <text:p text:style-name="handelingen_al-groep_bottom"/>
        </text:section>
        <text:section text:name="al-groep_id1-2-1-68" text:style-name="handelingen_al-groep">
          <text:p text:style-name="handelingen_al">SEO-rapport Economische effecten van defensie-uitgaven - 36800-X-77</text:p>
          <text:p text:style-name="handelingen_al">minister van Defensie, D. Yeşilgöz-Zegerius - 21 april 2026</text:p>
          <text:p text:style-name="handelingen_al">Rondgezonden en gepubliceerd.</text:p>
          <text:p text:style-name="handelingen_al-groep_bottom"/>
        </text:section>
        <text:section text:name="al-groep_id1-2-1-69" text:style-name="handelingen_al-groep">
          <text:p text:style-name="handelingen_al">Reactie op de motie van het lid Van der Plas c.s. over middelen voor agrarisch natuurbeheer (Kamerstuk 36800-XIV-66) - 36800-XIV-82</text:p>
          <text:p text:style-name="handelingen_al">minister van Landbouw, Visserij, Voedselzekerheid en Natuur, J. van Essen - 20 april 2026</text:p>
          <text:p text:style-name="handelingen_al">Rondgezonden en gepubliceerd.</text:p>
          <text:p text:style-name="handelingen_al-groep_bottom"/>
        </text:section>
        <text:section text:name="al-groep_id1-2-1-70" text:style-name="handelingen_al-groep">
          <text:p text:style-name="handelingen_al">Stand van zaken uitwerking samenhangende aanpak landbouw, natuur en stikstof - 36800-XIV-83</text:p>
          <text:p text:style-name="handelingen_al">minister van Landbouw, Visserij, Voedselzekerheid en Natuur, J. van Essen - 23 april 2026</text:p>
          <text:p text:style-name="handelingen_al">Rondgezonden en gepubliceerd.</text:p>
          <text:p text:style-name="handelingen_al-groep_bottom"/>
        </text:section>
        <text:section text:name="al-groep_id1-2-1-71" text:style-name="handelingen_al-groep">
          <text:p text:style-name="handelingen_al">Verslag houdende een lijst van vragen en antwoorden - 36915-V-3</text:p>
          <text:p text:style-name="handelingen_al">minister van Buitenlandse Zaken, T.B.W. Berendsen - 17 april 2026</text:p>
          <text:p text:style-name="handelingen_al">Rondgezonden en gepubliceerd.</text:p>
          <text:p text:style-name="handelingen_al-groep_bottom"/>
        </text:section>
        <text:section text:name="al-groep_id1-2-1-72" text:style-name="handelingen_al-groep">
          <text:p text:style-name="handelingen_al">Verslag houdende een lijst van vragen en antwoorden - 36915-VI-4</text:p>
          <text:p text:style-name="handelingen_al">minister van Justitie en Veiligheid, D.M. van Weel - 20 april 2026</text:p>
          <text:p text:style-name="handelingen_al">Rondgezonden en gepubliceerd.</text:p>
          <text:p text:style-name="handelingen_al-groep_bottom"/>
        </text:section>
        <text:section text:name="al-groep_id1-2-1-73" text:style-name="handelingen_al-groep">
          <text:p text:style-name="handelingen_al">Verslag houdende een lijst van vragen en antwoorden - 36915-XIV-6</text:p>
          <text:p text:style-name="handelingen_al">minister van Landbouw, Visserij, Voedselzekerheid en Natuur, J. van Essen - 21 april 2026</text:p>
          <text:p text:style-name="handelingen_al">Rondgezonden en gepubliceerd.</text:p>
          <text:p text:style-name="handelingen_al-groep_bottom"/>
        </text:section>
        <text:section text:name="al-groep_id1-2-1-74" text:style-name="handelingen_al-groep">
          <text:p text:style-name="handelingen_al">Verslag houdende een lijst van vragen en antwoorden - 36915-XVII-3</text:p>
          <text:p text:style-name="handelingen_al">minister van Buitenlandse Handel en Ontwikkelingssamenwerking, S.W. Sjoerdsma - 17 april 2026</text:p>
          <text:p text:style-name="handelingen_al">Rondgezonden en gepubliceerd.</text:p>
          <text:p text:style-name="handelingen_al-groep_bottom"/>
        </text:section>
        <text:section text:name="al-groep_id1-2-1-75" text:style-name="handelingen_al-groep">
          <text:p text:style-name="handelingen_al">Verslag houdende een lijst van vragen en antwoorden - 36915-XX-4</text:p>
          <text:p text:style-name="handelingen_al">minister van Asiel en Migratie, G. van den Brink - 20 april 2026</text:p>
          <text:p text:style-name="handelingen_al">Rondgezonden en gepubliceerd.</text:p>
          <text:p text:style-name="handelingen_al-groep_bottom"/>
        </text:section>
        <text:section text:name="al-groep_id1-2-1-76" text:style-name="handelingen_al-groep">
          <text:p text:style-name="handelingen_al">Reactie op een burgerbrief uit Suriname met betrekking tot de suppletieregeling - 20361-236</text:p>
          <text:p text:style-name="handelingen_al">staatssecretaris van Defensie, D.G. Boswijk - 22 april 2026</text:p>
          <text:p text:style-name="handelingen_al">Rondgezonden en gepubliceerd.</text:p>
          <text:p text:style-name="handelingen_al-groep_bottom"/>
        </text:section>
        <text:section text:name="al-groep_id1-2-1-77" text:style-name="handelingen_al-groep">
          <text:p text:style-name="handelingen_al">Uitvoer vechthonden naar Israël - 21501-02-3387</text:p>
          <text:p text:style-name="handelingen_al">minister van Buitenlandse Zaken, T.B.W. Berendsen - 24 april 2026</text:p>
          <text:p text:style-name="handelingen_al">Rondgezonden en gepubliceerd.</text:p>
          <text:p text:style-name="handelingen_al-groep_bottom"/>
        </text:section>
        <text:section text:name="al-groep_id1-2-1-78" text:style-name="handelingen_al-groep">
          <text:p text:style-name="handelingen_al">Fiche: Voorstel 28ste regime voor ondernemingen - "EU Inc" - 22112-4320</text:p>
          <text:p text:style-name="handelingen_al">minister van Buitenlandse Zaken, T.B.W. Berendsen - 24 april 2026</text:p>
          <text:p text:style-name="handelingen_al">Rondgezonden en gepubliceerd.</text:p>
          <text:p text:style-name="handelingen_al-groep_bottom"/>
        </text:section>
        <text:section text:name="al-groep_id1-2-1-79" text:style-name="handelingen_al-groep">
          <text:p text:style-name="handelingen_al">Kabinetsreactie op AIV-adviesrapport Regie op veiligheid in de ruimte - 24446-102</text:p>
          <text:p text:style-name="handelingen_al">minister van Buitenlandse Zaken, T.B.W. Berendsen - 24 april 2026</text:p>
          <text:p text:style-name="handelingen_al">Rondgezonden en gepubliceerd.</text:p>
          <text:p text:style-name="handelingen_al-groep_bottom"/>
        </text:section>
        <text:section text:name="al-groep_id1-2-1-80" text:style-name="handelingen_al-groep">
          <text:p text:style-name="handelingen_al">Reactie op de brief van de Nederlandse Vereniging van Anesthesiemedewerkers (NVAM) over consistente en gelijkwaardige regulering van medisch ondersteunende beroepen in Wet BIG - 29282-627</text:p>
          <text:p text:style-name="handelingen_al">minister van Langdurige Zorg, Jeugd en Sport, W.R.C. Sterk - 24 april 2026</text:p>
          <text:p text:style-name="handelingen_al">Rondgezonden en gepubliceerd.</text:p>
          <text:p text:style-name="handelingen_al-groep_bottom"/>
        </text:section>
        <text:section text:name="al-groep_id1-2-1-81" text:style-name="handelingen_al-groep">
          <text:p text:style-name="handelingen_al">Stand van zaken kadeproblematiek Terschelling - 29684-306</text:p>
          <text:p text:style-name="handelingen_al">minister van Infrastructuur en Waterstaat, V.P.G. Karremans - 24 april 2026</text:p>
          <text:p text:style-name="handelingen_al">Rondgezonden en gepubliceerd.</text:p>
          <text:p text:style-name="handelingen_al-groep_bottom"/>
        </text:section>
        <text:section text:name="al-groep_id1-2-1-82" text:style-name="handelingen_al-groep">
          <text:p text:style-name="handelingen_al">Beleidsvoornemen nieuwe beheerconcessie aan ProRail vanaf 2029 - 29984-1282</text:p>
          <text:p text:style-name="handelingen_al">staatssecretaris van Infrastructuur en Waterstaat, A.W.H. Bertram - 22 april 2026</text:p>
          <text:p text:style-name="handelingen_al">Rondgezonden en gepubliceerd.</text:p>
          <text:p text:style-name="handelingen_al-groep_bottom"/>
        </text:section>
        <text:section text:name="al-groep_id1-2-1-83" text:style-name="handelingen_al-groep">
          <text:p text:style-name="handelingen_al">Update voortgang kabinetsinzet economische veiligheid - 30821-332</text:p>
          <text:p text:style-name="handelingen_al">minister van Economische Zaken en Klimaat, H.G. Herbert - 24 april 2026</text:p>
          <text:p text:style-name="handelingen_al">Rondgezonden en gepubliceerd.</text:p>
          <text:p text:style-name="handelingen_al-groep_bottom"/>
        </text:section>
        <text:section text:name="al-groep_id1-2-1-84" text:style-name="handelingen_al-groep">
          <text:p text:style-name="handelingen_al">Opvolging in beeld: Periodieke rapportages ministerie van Sociale Zaken en Werkgelegenheid vanaf 2024 - 31865-301</text:p>
          <text:p text:style-name="handelingen_al">minister van Sociale Zaken en Werkgelegenheid, J.A. Vijlbrief - 24 april 2026</text:p>
          <text:p text:style-name="handelingen_al">Rondgezonden en gepubliceerd.</text:p>
          <text:p text:style-name="handelingen_al-groep_bottom"/>
        </text:section>
        <text:section text:name="al-groep_id1-2-1-85" text:style-name="handelingen_al-groep">
          <text:p text:style-name="handelingen_al">Vertrouwelijke informatie stand van zaken bedrijfscasus en een materieelproject - 32637-756</text:p>
          <text:p text:style-name="handelingen_al">minister van Defensie, D. Yeşilgöz-Zegerius - 24 april 2026</text:p>
          <text:p text:style-name="handelingen_al">Rondgezonden en gepubliceerd.</text:p>
          <text:p text:style-name="handelingen_al-groep_bottom"/>
        </text:section>
        <text:section text:name="al-groep_id1-2-1-86" text:style-name="handelingen_al-groep">
          <text:p text:style-name="handelingen_al">Ontwerpwijzigingsbesluit uitzonderen mkb van rapportageverplichting zakelijk en woon-werkverkeer (wijziging Bal) - 32637-757</text:p>
          <text:p text:style-name="handelingen_al">staatssecretaris van Infrastructuur en Waterstaat, A.W.H. Bertram - 24 april 2026</text:p>
          <text:p text:style-name="handelingen_al">Rondgezonden en gepubliceerd.</text:p>
          <text:p text:style-name="handelingen_al-groep_bottom"/>
        </text:section>
        <text:section text:name="al-groep_id1-2-1-87" text:style-name="handelingen_al-groep">
          <text:p text:style-name="handelingen_al">Inzet ter ondersteuning van het Nederlandse bedrijfsleven bij wederopbouw Oekraïne - 36045-293</text:p>
          <text:p text:style-name="handelingen_al">minister van Buitenlandse Handel en Ontwikkelingssamenwerking, S.W. Sjoerdsma - 24 april 2026</text:p>
          <text:p text:style-name="handelingen_al">Rondgezonden en gepubliceerd.</text:p>
          <text:p text:style-name="handelingen_al-groep_bottom"/>
        </text:section>
        <text:section text:name="al-groep_id1-2-1-88" text:style-name="handelingen_al-groep">
          <text:p text:style-name="handelingen_al">Beleidsbrief Buitenlandse Zaken 2026 - 36800-V-103</text:p>
          <text:p text:style-name="handelingen_al">minister van Buitenlandse Zaken, T.B.W. Berendsen - 24 april 2026</text:p>
          <text:p text:style-name="handelingen_al">Rondgezonden en gepubliceerd.</text:p>
          <text:p text:style-name="handelingen_al-groep_bottom"/>
        </text:section>
        <text:section text:name="al-groep_id1-2-1-89" text:style-name="handelingen_al-groep">
          <text:p text:style-name="handelingen_al">Beleidsbrief Volksgezondheid, Welzijn en Sport - 36800-XVI-191</text:p>
          <text:p text:style-name="handelingen_al">minister van Volksgezondheid, Welzijn en Sport, S.T.M. Hermans - 24 april 2026</text:p>
          <text:p text:style-name="handelingen_al">Rondgezonden en gepubliceerd.</text:p>
          <text:p text:style-name="handelingen_al-groep_bottom"/>
        </text:section>
        <text:section text:name="al-groep_id1-2-1-90" text:style-name="handelingen_al-groep">
          <text:p text:style-name="handelingen_al">Alternatieve dekking proactieve dienstverlening SZW - 36915-28</text:p>
          <text:p text:style-name="handelingen_al">minister van Werk en Participatie, A.A. Aartsen - 24 april 2026</text:p>
          <text:p text:style-name="handelingen_al">Rondgezonden en gepubliceerd.</text:p>
          <text:p text:style-name="handelingen_al-groep_bottom"/>
        </text:section>
        <text:section text:name="al-groep_id1-2-1-91" text:style-name="handelingen_al-groep">
          <text:p text:style-name="handelingen_al">Verslag houdende een lijst van vragen en antwoorden - 36915-X-4</text:p>
          <text:p text:style-name="handelingen_al">minister van Defensie, D. Yeşilgöz-Zegerius - 16 april 2026</text:p>
          <text:p text:style-name="handelingen_al">Rondgezonden en gepubliceerd.</text:p>
          <text:p text:style-name="handelingen_al-groep_bottom"/>
        </text:section>
        <text:section text:name="al-groep_id1-2-1-92" text:style-name="handelingen_al-groep">
          <text:p text:style-name="handelingen_al">Verslag houdende een lijst van vragen en antwoorden - 36915-K-3</text:p>
          <text:p text:style-name="handelingen_al">minister van Defensie, D. Yeşilgöz-Zegerius - 16 april 2026</text:p>
          <text:p text:style-name="handelingen_al">Rondgezonden en gepubliceerd.</text:p>
          <text:p text:style-name="handelingen_al-groep_bottom"/>
        </text:section>
        <text:section text:name="al-groep_id1-2-1-93" text:style-name="handelingen_al-groep">
          <text:p text:style-name="handelingen_al">Beleidsbrief Klimaat en Groene Groei - 36800-XXIII-57</text:p>
          <text:p text:style-name="handelingen_al">minister van Klimaat en Groene Groei, S. van Veldhoven-van der Meer - 24 april 2026</text:p>
          <text:p text:style-name="handelingen_al">Rondgezonden en gepubliceerd.</text:p>
          <text:p text:style-name="handelingen_al-groep_bottom"/>
        </text:section>
        <text:section text:name="al-groep_id1-2-1-94" text:style-name="handelingen_al-groep">
          <text:p text:style-name="handelingen_al">Beleidsbrief Volkshuisvesting en Ruimtelijke Ordening - 36800-XXII-45</text:p>
          <text:p text:style-name="handelingen_al">minister van Volkshuisvesting en Ruimtelijke Ordening, E. Boekholt-O'Sullivan - 24 april 2026</text:p>
          <text:p text:style-name="handelingen_al">Rondgezonden en gepubliceerd.</text:p>
          <text:p text:style-name="handelingen_al-groep_bottom"/>
        </text:section>
        <text:section text:name="al-groep_id1-2-1-95" text:style-name="handelingen_al-groep">
          <text:p text:style-name="handelingen_al">Beleidsbrief Asiel en Migratie - 36800-XX-41</text:p>
          <text:p text:style-name="handelingen_al">minister van Asiel en Migratie, G. van den Brink - 24 april 2026</text:p>
          <text:p text:style-name="handelingen_al">Rondgezonden en gepubliceerd.</text:p>
          <text:p text:style-name="handelingen_al-groep_bottom"/>
        </text:section>
        <text:section text:name="al-groep_id1-2-1-96" text:style-name="handelingen_al-groep">
          <text:p text:style-name="handelingen_al">Beleidsbrief Economische Zaken en Klimaat: een productieve en weerbare economie, het fundament voor een sterke samenleving - 36800-XIII-41</text:p>
          <text:p text:style-name="handelingen_al">minister van Economische Zaken en Klimaat, H.G. Herbert - 24 april 2026</text:p>
          <text:p text:style-name="handelingen_al">Rondgezonden en gepubliceerd.</text:p>
          <text:p text:style-name="handelingen_al-groep_bottom"/>
        </text:section>
        <text:section text:name="al-groep_id1-2-1-97" text:style-name="handelingen_al-groep">
          <text:p text:style-name="handelingen_al">Uitvoering van het amendement van de leden Stoffer en Rooderkerk over het verhogen van het bedrag voor het Nationaal Onderwijsmuseum (Kamerstuk 36800-VIII-77) - 36800-VIII-149</text:p>
          <text:p text:style-name="handelingen_al">staatssecretaris van Onderwijs, Cultuur en Wetenschap, J.Z.C.M. Tielen - 24 april 2026</text:p>
          <text:p text:style-name="handelingen_al">Rondgezonden en gepubliceerd.</text:p>
          <text:p text:style-name="handelingen_al-groep_bottom"/>
        </text:section>
        <text:section text:name="al-groep_id1-2-1-98" text:style-name="handelingen_al-groep">
          <text:p text:style-name="handelingen_al">Beleidsbrief 2026-2030 van het ministerie van Onderwijs, Cultuur en Wetenschap - 36800-VIII-148</text:p>
          <text:p text:style-name="handelingen_al">minister van Onderwijs, Cultuur en Wetenschap, R.M. Letschert - 24 april 2026</text:p>
          <text:p text:style-name="handelingen_al">Rondgezonden en gepubliceerd.</text:p>
          <text:p text:style-name="handelingen_al-groep_bottom"/>
        </text:section>
        <text:section text:name="al-groep_id1-2-1-99" text:style-name="handelingen_al-groep">
          <text:p text:style-name="handelingen_al">Beleidsbrief Binnenlandse Zaken - 36800-VII-97</text:p>
          <text:p text:style-name="handelingen_al">minister van Binnenlandse Zaken en Koninkrijksrelaties, P.E. Heerma - 24 april 2026</text:p>
          <text:p text:style-name="handelingen_al">Rondgezonden en gepubliceerd.</text:p>
          <text:p text:style-name="handelingen_al-groep_bottom"/>
        </text:section>
        <text:section text:name="al-groep_id1-2-1-100" text:style-name="handelingen_al-groep">
          <text:p text:style-name="handelingen_al">Beleidsbrief Koninkrijksrelaties - 36800-IV-56</text:p>
          <text:p text:style-name="handelingen_al">staatssecretaris van Binnenlandse Zaken en Koninkrijksrelaties, E. van der Burg - 24 april 2026</text:p>
          <text:p text:style-name="handelingen_al">Rondgezonden en gepubliceerd.</text:p>
          <text:p text:style-name="handelingen_al-groep_bottom"/>
        </text:section>
        <text:section text:name="al-groep_id1-2-1-101" text:style-name="handelingen_al-groep">
          <text:p text:style-name="handelingen_al">Tweede halfjaarrapportage C(A)ft en Cft BES 2025 - 36800-IV-55</text:p>
          <text:p text:style-name="handelingen_al">staatssecretaris van Binnenlandse Zaken en Koninkrijksrelaties, E. van der Burg - 24 april 2026</text:p>
          <text:p text:style-name="handelingen_al">Rondgezonden en gepubliceerd.</text:p>
          <text:p text:style-name="handelingen_al-groep_bottom"/>
        </text:section>
        <text:section text:name="al-groep_id1-2-1-102" text:style-name="handelingen_al-groep">
          <text:p text:style-name="handelingen_al">Correctie op Integraal Overzicht Financiën Bonaire, Sint-Eustatius en Saba 2025 - 36800-IV-54</text:p>
          <text:p text:style-name="handelingen_al">staatssecretaris van Binnenlandse Zaken en Koninkrijksrelaties, E. van der Burg - 24 april 2026</text:p>
          <text:p text:style-name="handelingen_al">Rondgezonden en gepubliceerd.</text:p>
          <text:p text:style-name="handelingen_al-groep_bottom"/>
        </text:section>
        <text:section text:name="al-groep_id1-2-1-103" text:style-name="handelingen_al-groep">
          <text:p text:style-name="handelingen_al">Vijftiende voortgangsrapportage Binnenhofrenovatie - 34293-150</text:p>
          <text:p text:style-name="handelingen_al">minister van Volkshuisvesting en Ruimtelijke Ordening, E. Boekholt-O'Sullivan - 24 april 2026</text:p>
          <text:p text:style-name="handelingen_al">Rondgezonden en gepubliceerd.</text:p>
          <text:p text:style-name="handelingen_al-groep_bottom"/>
        </text:section>
        <text:section text:name="al-groep_id1-2-1-104" text:style-name="handelingen_al-groep">
          <text:p text:style-name="handelingen_al">Bibliotheekbrief 2026, inclusief beleidsreactie op onderzoek naar bibliotheeklidmaatschappen - 33846-75</text:p>
          <text:p text:style-name="handelingen_al">staatssecretaris van Onderwijs, Cultuur en Wetenschap, J.Z.C.M. Tielen - 24 april 2026</text:p>
          <text:p text:style-name="handelingen_al">Rondgezonden en gepubliceerd.</text:p>
          <text:p text:style-name="handelingen_al-groep_bottom"/>
        </text:section>
        <text:section text:name="al-groep_id1-2-1-105" text:style-name="handelingen_al-groep">
          <text:p text:style-name="handelingen_al">Besluit statusverlening Nationaal Park Hollandse Duinen - 33576-479</text:p>
          <text:p text:style-name="handelingen_al">minister van Landbouw, Visserij, Voedselzekerheid en Natuur, J. van Essen - 28 april 2026</text:p>
          <text:p text:style-name="handelingen_al">Rondgezonden en gepubliceerd.</text:p>
          <text:p text:style-name="handelingen_al-groep_bottom"/>
        </text:section>
        <text:section text:name="al-groep_id1-2-1-106" text:style-name="handelingen_al-groep">
          <text:p text:style-name="handelingen_al">Stand van zaken hervorming landelijke publieke omroep en aangenomen moties wetgevingsoverleg Media van 26 januari 2026 - 32827-380</text:p>
          <text:p text:style-name="handelingen_al">minister van Onderwijs, Cultuur en Wetenschap, R.M. Letschert - 24 april 2026</text:p>
          <text:p text:style-name="handelingen_al">Rondgezonden en gepubliceerd.</text:p>
          <text:p text:style-name="handelingen_al-groep_bottom"/>
        </text:section>
        <text:section text:name="al-groep_id1-2-1-107" text:style-name="handelingen_al-groep">
          <text:p text:style-name="handelingen_al">Fraudezaken examens inburgering - 32824-510</text:p>
          <text:p text:style-name="handelingen_al">minister van Werk en Participatie, A.A. Aartsen - 24 april 2026</text:p>
          <text:p text:style-name="handelingen_al">Rondgezonden en gepubliceerd.</text:p>
          <text:p text:style-name="handelingen_al-groep_bottom"/>
        </text:section>
        <text:section text:name="al-groep_id1-2-1-108" text:style-name="handelingen_al-groep">
          <text:p text:style-name="handelingen_al">Reactie op vragen ten aanzien van de definitie van "onderneming in moeilijkheden" - 32637-758</text:p>
          <text:p text:style-name="handelingen_al">minister van Economische Zaken en Klimaat, H.G. Herbert - 24 april 2026</text:p>
          <text:p text:style-name="handelingen_al">Rondgezonden en gepubliceerd.</text:p>
          <text:p text:style-name="handelingen_al-groep_bottom"/>
        </text:section>
        <text:section text:name="al-groep_id1-2-1-109" text:style-name="handelingen_al-groep">
          <text:p text:style-name="handelingen_al">Motie, toezegging en reactie op burgerbrief inzake compensatie pensioenopbouw - 32043-709</text:p>
          <text:p text:style-name="handelingen_al">minister van Sociale Zaken en Werkgelegenheid, J.A. Vijlbrief - 24 april 2026</text:p>
          <text:p text:style-name="handelingen_al">Rondgezonden en gepubliceerd.</text:p>
          <text:p text:style-name="handelingen_al-groep_bottom"/>
        </text:section>
        <text:section text:name="al-groep_id1-2-1-110" text:style-name="handelingen_al-groep">
          <text:p text:style-name="handelingen_al">Instellen van een nieuwe biedzone voor elektriciteit (LionLink) - 31239-446</text:p>
          <text:p text:style-name="handelingen_al">minister van Klimaat en Groene Groei, S. van Veldhoven-van der Meer - 31 maart 2026</text:p>
          <text:p text:style-name="handelingen_al">Rondgezonden en gepubliceerd.</text:p>
          <text:p text:style-name="handelingen_al-groep_bottom"/>
        </text:section>
        <text:section text:name="al-groep_id1-2-1-111" text:style-name="handelingen_al-groep">
          <text:p text:style-name="handelingen_al">Indexatie van het wettelijk minimumloon per 1 juli 2026 - 29544-1317</text:p>
          <text:p text:style-name="handelingen_al">minister van Sociale Zaken en Werkgelegenheid, J.A. Vijlbrief - 24 april 2026</text:p>
          <text:p text:style-name="handelingen_al">Rondgezonden en gepubliceerd.</text:p>
          <text:p text:style-name="handelingen_al-groep_bottom"/>
        </text:section>
        <text:section text:name="al-groep_id1-2-1-112" text:style-name="handelingen_al-groep">
          <text:p text:style-name="handelingen_al">Reactie op verzoek commissie over de brief van 6 maart 2026 van de Stichting Meldpunt PURslachtoffers met betrekking tot gezondheidsrisico's van gespoten purschuim en noodzakelijke aanscherping van beleid en toezicht - 28325-307</text:p>
          <text:p text:style-name="handelingen_al">minister van Volkshuisvesting en Ruimtelijke Ordening, E. Boekholt-O'Sullivan - 24 april 2026</text:p>
          <text:p text:style-name="handelingen_al">Rondgezonden en gepubliceerd.</text:p>
          <text:p text:style-name="handelingen_al-groep_bottom"/>
        </text:section>
        <text:section text:name="al-groep_id1-2-1-113" text:style-name="handelingen_al-groep">
          <text:p text:style-name="handelingen_al">Vierde deelbesluit inzake Woo-verzoek over de avondklok - 25295-2268</text:p>
          <text:p text:style-name="handelingen_al">minister van Justitie en Veiligheid, D.M. van Weel - 24 april 2026</text:p>
          <text:p text:style-name="handelingen_al">Rondgezonden en gepubliceerd.</text:p>
          <text:p text:style-name="handelingen_al-groep_bottom"/>
        </text:section>
        <text:section text:name="al-groep_id1-2-1-114" text:style-name="handelingen_al-groep">
          <text:p text:style-name="handelingen_al">Antwoorden op vragen commissie over het fiche: Herziening Verordening 904/2010 betreffende toegang EOM en OLAF tot btw-informatie op het niveau van de Unie (Kamerstuk 22112-4231) - 22112-4322</text:p>
          <text:p text:style-name="handelingen_al">staatssecretaris van Financiën, E. Eerenberg - 24 april 2026</text:p>
          <text:p text:style-name="handelingen_al">Rondgezonden en gepubliceerd.</text:p>
          <text:p text:style-name="handelingen_al-groep_bottom"/>
        </text:section>
        <text:section text:name="al-groep_id1-2-1-115" text:style-name="handelingen_al-groep">
          <text:p text:style-name="handelingen_al">Herziening Algemeen Preferentieel Stelsel - 22112-4321</text:p>
          <text:p text:style-name="handelingen_al">minister van Buitenlandse Handel en Ontwikkelingssamenwerking, S.W. Sjoerdsma - 24 april 2026</text:p>
          <text:p text:style-name="handelingen_al">Rondgezonden en gepubliceerd.</text:p>
          <text:p text:style-name="handelingen_al-groep_bottom"/>
        </text:section>
        <text:section text:name="al-groep_id1-2-1-116" text:style-name="handelingen_al-groep">
          <text:p text:style-name="handelingen_al">Antwoorden op vragen commissie over onder andere de geannoteerde agenda Onderwijs-, Jeugd-, Cultuur- en Sportraad (OJCS-Raad) van 11 en 12 mei 2026 (Kamerstuk 21501-34-456) - 21501-34-457</text:p>
          <text:p text:style-name="handelingen_al">minister van Onderwijs, Cultuur en Wetenschap, R.M. Letschert - 24 april 2026</text:p>
          <text:p text:style-name="handelingen_al">Rondgezonden en gepubliceerd.</text:p>
          <text:p text:style-name="handelingen_al-groep_bottom"/>
        </text:section>
        <text:section text:name="al-groep_id1-2-1-117" text:style-name="handelingen_al-groep">
          <text:p text:style-name="handelingen_al">Geannoteerde agenda van de informele Raad Algemene Zaken van 11 en 12 mei 2026 - 21501-02-3388</text:p>
          <text:p text:style-name="handelingen_al">minister van Buitenlandse Zaken, T.B.W. Berendsen - 24 april 2026</text:p>
          <text:p text:style-name="handelingen_al">Rondgezonden en gepubliceerd.</text:p>
          <text:p text:style-name="handelingen_al-groep_bottom"/>
        </text:section>
        <text:section text:name="al-groep_id1-2-1-118" text:style-name="handelingen_al-groep">
          <text:p text:style-name="handelingen_al">Latere inwerkingtreding wetsvoorstel Compensatieregeling LAO - 36869-7</text:p>
          <text:p text:style-name="handelingen_al">minister van Sociale Zaken en Werkgelegenheid, J.A. Vijlbrief - 24 april 2026</text:p>
          <text:p text:style-name="handelingen_al">Rondgezonden en gepubliceerd.</text:p>
          <text:p text:style-name="handelingen_al-groep_bottom"/>
        </text:section>
        <text:section text:name="al-groep_id1-2-1-119" text:style-name="handelingen_al-groep">
          <text:p text:style-name="handelingen_al">Beleidsbrief Landbouw, Visserij, Voedselzekerheid en Natuur (LVVN) - 36800-XIV-84</text:p>
          <text:p text:style-name="handelingen_al">minister van Landbouw, Visserij, Voedselzekerheid en Natuur, J. van Essen - 24 april 2026</text:p>
          <text:p text:style-name="handelingen_al">Rondgezonden en gepubliceerd.</text:p>
          <text:p text:style-name="handelingen_al-groep_bottom"/>
        </text:section>
        <text:section text:name="al-groep_id1-2-1-120" text:style-name="handelingen_al-groep">
          <text:p text:style-name="handelingen_al">Beleidsbrief Infrastructuur en Waterstaat: Nederland bereikbaar, schoon, veilig en economisch sterk houden - 36800-XII-34</text:p>
          <text:p text:style-name="handelingen_al">minister van Infrastructuur en Waterstaat, V.P.G. Karremans - 24 april 2026</text:p>
          <text:p text:style-name="handelingen_al">Rondgezonden en gepubliceerd.</text:p>
          <text:p text:style-name="handelingen_al-groep_bottom"/>
        </text:section>
        <text:section text:name="al-groep_id1-2-1-121" text:style-name="handelingen_al-groep">
          <text:p text:style-name="handelingen_al">Beleidsbrief Defensie - 36800-X-78</text:p>
          <text:p text:style-name="handelingen_al">minister van Defensie, D. Yeşilgöz-Zegerius - 24 april 2026</text:p>
          <text:p text:style-name="handelingen_al">Rondgezonden en gepubliceerd.</text:p>
          <text:p text:style-name="handelingen_al-groep_bottom"/>
        </text:section>
        <text:section text:name="al-groep_id1-2-1-122" text:style-name="handelingen_al-groep">
          <text:p text:style-name="handelingen_al">Beleidsbrief ministerie van Justitie en Veiligheid - 36800-VI-142</text:p>
          <text:p text:style-name="handelingen_al">minister van Justitie en Veiligheid, D.M. van Weel - 24 april 2026</text:p>
          <text:p text:style-name="handelingen_al">Rondgezonden en gepubliceerd.</text:p>
          <text:p text:style-name="handelingen_al-groep_bottom"/>
        </text:section>
        <text:section text:name="al-groep_id1-2-1-123" text:style-name="handelingen_al-groep">
          <text:p text:style-name="handelingen_al">Beleidsbrief ministerie van Financiën - 36800-IX-47</text:p>
          <text:p text:style-name="handelingen_al">minister van Financiën, E. Heinen - 24 april 2026</text:p>
          <text:p text:style-name="handelingen_al">Rondgezonden en gepubliceerd.</text:p>
          <text:p text:style-name="handelingen_al-groep_bottom"/>
        </text:section>
        <text:section text:name="al-groep_id1-2-1-124" text:style-name="handelingen_al-groep">
          <text:p text:style-name="handelingen_al">Stand van zaken gedeeltelijk pfas-lozingsverbod - 35334-444</text:p>
          <text:p text:style-name="handelingen_al">minister van Infrastructuur en Waterstaat, V.P.G. Karremans - 24 april 2026</text:p>
          <text:p text:style-name="handelingen_al">Rondgezonden en gepubliceerd.</text:p>
          <text:p text:style-name="handelingen_al-groep_bottom"/>
        </text:section>
        <text:section text:name="al-groep_id1-2-1-125" text:style-name="handelingen_al-groep">
          <text:p text:style-name="handelingen_al">Voorhang Tijdelijke regeling woningbouw en mobiliteit en wijzigingsregeling bestaande regelingen programma - 34682-233</text:p>
          <text:p text:style-name="handelingen_al">minister van Infrastructuur en Waterstaat, V.P.G. Karremans - 24 april 2026</text:p>
          <text:p text:style-name="handelingen_al">Rondgezonden en gepubliceerd.</text:p>
          <text:p text:style-name="handelingen_al-groep_bottom"/>
        </text:section>
        <text:section text:name="al-groep_id1-2-1-126" text:style-name="handelingen_al-groep">
          <text:p text:style-name="handelingen_al">Beantwoording vragen commissie over de beleidsreactie op periodieke rapportage BHO artikel 4 (Kamerstuk 34124-35) - 34124-38</text:p>
          <text:p text:style-name="handelingen_al">minister van Buitenlandse Handel en Ontwikkelingssamenwerking, S.W. Sjoerdsma - 24 april 2026</text:p>
          <text:p text:style-name="handelingen_al">Rondgezonden en gepubliceerd.</text:p>
          <text:p text:style-name="handelingen_al-groep_bottom"/>
        </text:section>
        <text:section text:name="al-groep_id1-2-1-127" text:style-name="handelingen_al-groep">
          <text:p text:style-name="handelingen_al">Kabinetsreactie op het advies Verkenning Natuurinclusief. De vruchten plukken van natuurinclusief werken - 33576-481</text:p>
          <text:p text:style-name="handelingen_al">minister van Landbouw, Visserij, Voedselzekerheid en Natuur, J. van Essen - 24 april 2026</text:p>
          <text:p text:style-name="handelingen_al">Rondgezonden en gepubliceerd.</text:p>
          <text:p text:style-name="handelingen_al-groep_bottom"/>
        </text:section>
        <text:section text:name="al-groep_id1-2-1-128" text:style-name="handelingen_al-groep">
          <text:p text:style-name="handelingen_al">Algemene maatregel van bestuur wolven - 33576-480</text:p>
          <text:p text:style-name="handelingen_al">staatssecretaris van Landbouw, Visserij, Voedselzekerheid en Natuur, S.P.A. Erkens - 24 april 2026</text:p>
          <text:p text:style-name="handelingen_al">Rondgezonden en gepubliceerd.</text:p>
          <text:p text:style-name="handelingen_al-groep_bottom"/>
        </text:section>
        <text:section text:name="al-groep_id1-2-1-129" text:style-name="handelingen_al-groep">
          <text:p text:style-name="handelingen_al">Afschrift brief aan de provincie Drenthe en de gemeenten Aa en Hunze, Assen en Midden-Drenthe inzake de afhandeling van de aardbeving in Geelbroek - 32849-311</text:p>
          <text:p text:style-name="handelingen_al">staatssecretaris van Economische Zaken en Klimaat, J. de Bat - 28 april 2026</text:p>
          <text:p text:style-name="handelingen_al">Rondgezonden en gepubliceerd.</text:p>
          <text:p text:style-name="handelingen_al-groep_bottom"/>
        </text:section>
        <text:section text:name="al-groep_id1-2-1-130" text:style-name="handelingen_al-groep">
          <text:p text:style-name="handelingen_al">Visietraject toekomst sociale advocatuur - 31753-315</text:p>
          <text:p text:style-name="handelingen_al">staatssecretaris van Justitie en Veiligheid, K.T. van Bruggen - 24 april 2026</text:p>
          <text:p text:style-name="handelingen_al">Rondgezonden en gepubliceerd.</text:p>
          <text:p text:style-name="handelingen_al-groep_bottom"/>
        </text:section>
        <text:section text:name="al-groep_id1-2-1-131" text:style-name="handelingen_al-groep">
          <text:p text:style-name="handelingen_al">Voortgang doorstroomtoetsen en schooladvisering - 31293-872</text:p>
          <text:p text:style-name="handelingen_al">staatssecretaris van Onderwijs, Cultuur en Wetenschap, J.Z.C.M. Tielen - 24 april 2026</text:p>
          <text:p text:style-name="handelingen_al">Rondgezonden en gepubliceerd.</text:p>
          <text:p text:style-name="handelingen_al-groep_bottom"/>
        </text:section>
        <text:section text:name="al-groep_id1-2-1-132" text:style-name="handelingen_al-groep">
          <text:p text:style-name="handelingen_al">Ontwerpregeling houdende een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 - 30872-326</text:p>
          <text:p text:style-name="handelingen_al">minister van Klimaat en Groene Groei, S. van Veldhoven-van der Meer - 29 april 2026</text:p>
          <text:p text:style-name="handelingen_al">Rondgezonden en gepubliceerd.</text:p>
          <text:p text:style-name="handelingen_al-groep_bottom"/>
        </text:section>
        <text:section text:name="al-groep_id1-2-1-133" text:style-name="handelingen_al-groep">
          <text:p text:style-name="handelingen_al">Nota Noodhulp op de Noordzee 2026-2030 - 30490-47</text:p>
          <text:p text:style-name="handelingen_al">minister van Infrastructuur en Waterstaat, V.P.G. Karremans - 24 april 2026</text:p>
          <text:p text:style-name="handelingen_al">Rondgezonden en gepubliceerd.</text:p>
          <text:p text:style-name="handelingen_al-groep_bottom"/>
        </text:section>
        <text:section text:name="al-groep_id1-2-1-134" text:style-name="handelingen_al-groep">
          <text:p text:style-name="handelingen_al">Toekomstige marktordening spoor (TMS): onderzoeksrapporten en vervolgstappen - 29984-1283</text:p>
          <text:p text:style-name="handelingen_al">staatssecretaris van Infrastructuur en Waterstaat, A.W.H. Bertram - 24 april 2026</text:p>
          <text:p text:style-name="handelingen_al">Rondgezonden en gepubliceerd.</text:p>
          <text:p text:style-name="handelingen_al-groep_bottom"/>
        </text:section>
        <text:section text:name="al-groep_id1-2-1-135" text:style-name="handelingen_al-groep">
          <text:p text:style-name="handelingen_al">Reactie op brandbrief "De financiële wurggreep van een vakman - Werken loont niet meer" - 29544-1318</text:p>
          <text:p text:style-name="handelingen_al">minister van Sociale Zaken en Werkgelegenheid, J.A. Vijlbrief - 24 april 2026</text:p>
          <text:p text:style-name="handelingen_al">Rondgezonden en gepubliceerd.</text:p>
          <text:p text:style-name="handelingen_al-groep_bottom"/>
        </text:section>
        <text:section text:name="al-groep_id1-2-1-136" text:style-name="handelingen_al-groep">
          <text:p text:style-name="handelingen_al">Aanpak fatbikes - 29398-1220</text:p>
          <text:p text:style-name="handelingen_al">minister van Infrastructuur en Waterstaat, V.P.G. Karremans - 24 april 2026</text:p>
          <text:p text:style-name="handelingen_al">Rondgezonden en gepubliceerd.</text:p>
          <text:p text:style-name="handelingen_al-groep_bottom"/>
        </text:section>
        <text:section text:name="al-groep_id1-2-1-137" text:style-name="handelingen_al-groep">
          <text:p text:style-name="handelingen_al">Landelijke verlaging geluidproductieplafonds hoofdspoorwegen - 29383-445</text:p>
          <text:p text:style-name="handelingen_al">staatssecretaris van Infrastructuur en Waterstaat, A.W.H. Bertram - 24 april 2026</text:p>
          <text:p text:style-name="handelingen_al">Rondgezonden en gepubliceerd.</text:p>
          <text:p text:style-name="handelingen_al-groep_bottom"/>
        </text:section>
        <text:section text:name="al-groep_id1-2-1-138" text:style-name="handelingen_al-groep">
          <text:p text:style-name="handelingen_al">Stukken crisisaanpak netcongestie in de FGU-regio (Flevopolder, Gelderland en Utrecht) - 29023-646</text:p>
          <text:p text:style-name="handelingen_al">staatssecretaris van Economische Zaken en Klimaat, J. de Bat - 28 april 2026</text:p>
          <text:p text:style-name="handelingen_al">Rondgezonden en gepubliceerd.</text:p>
          <text:p text:style-name="handelingen_al-groep_bottom"/>
        </text:section>
        <text:section text:name="al-groep_id1-2-1-139" text:style-name="handelingen_al-groep">
          <text:p text:style-name="handelingen_al">Geannoteerde agenda voor de RBZ-Defensie van 12 mei 2026 - 21501-28-301</text:p>
          <text:p text:style-name="handelingen_al">minister van Defensie, D. Yeşilgöz-Zegerius - 28 april 2026</text:p>
          <text:p text:style-name="handelingen_al">Rondgezonden en gepubliceerd.</text:p>
          <text:p text:style-name="handelingen_al-groep_bottom"/>
        </text:section>
        <text:section text:name="al-groep_id1-2-1-140" text:style-name="handelingen_al-groep">
          <text:p text:style-name="handelingen_al">Geannoteerde agenda Raad Buitenlandse Zaken van 11 mei 2026 - 21501-02-3389</text:p>
          <text:p text:style-name="handelingen_al">minister van Buitenlandse Zaken, T.B.W. Berendsen - 28 april 2026</text:p>
          <text:p text:style-name="handelingen_al">Rondgezonden en gepubliceerd.</text:p>
          <text:p text:style-name="handelingen_al-groep_bottom"/>
        </text:section>
        <text:section text:name="al-groep_id1-2-1-141" text:style-name="handelingen_al-groep">
          <text:p text:style-name="handelingen_al">Kernprognose en actuele situatie migratieketen - 19637-3556</text:p>
          <text:p text:style-name="handelingen_al">minister van Asiel en Migratie, G. van den Brink - 24 april 2026</text:p>
          <text:p text:style-name="handelingen_al">Rondgezonden en gepubliceerd.</text:p>
          <text:p text:style-name="handelingen_al-groep_bottom"/>
        </text:section>
        <text:section text:name="al-groep_id1-2-1-142" text:style-name="handelingen_al-groep">
          <text:p text:style-name="handelingen_al">Beleidsreactie op het rapport van Inspectie Justitie en Veiligheid inzake de handhaving- en toezichtlocatie in Hoogeveen - 19637-3555</text:p>
          <text:p text:style-name="handelingen_al">minister van Asiel en Migratie, G. van den Brink - 24 april 2026</text:p>
          <text:p text:style-name="handelingen_al">Rondgezonden en gepubliceerd.</text:p>
          <text:p text:style-name="handelingen_al-groep_bottom"/>
        </text:section>
        <text:section text:name="al-groep_id1-2-1-143" text:style-name="handelingen_al-groep">
          <text:p text:style-name="handelingen_al">Reactie op verzoek van het lid Keijzer, gedaan tijdens de regeling van werkzaamheden van 7 april 2026, over het beheer van de Nederlandse goudvoorraad - 36800-IX-48</text:p>
          <text:p text:style-name="handelingen_al">minister van Financiën, E. Heinen - 04 mei 2026</text:p>
          <text:p text:style-name="handelingen_al">Rondgezonden en gepubliceerd.</text:p>
          <text:p text:style-name="handelingen_al-groep_bottom"/>
        </text:section>
        <text:section text:name="al-groep_id1-2-1-144" text:style-name="handelingen_al-groep">
          <text:p text:style-name="handelingen_al">IBTD-rapportage over aanvraagproces toeslagen - 36708-101</text:p>
          <text:p text:style-name="handelingen_al">minister van Financiën, E. Heinen - 30 april 2026</text:p>
          <text:p text:style-name="handelingen_al">Rondgezonden en gepubliceerd.</text:p>
          <text:p text:style-name="handelingen_al-groep_bottom"/>
        </text:section>
        <text:section text:name="al-groep_id1-2-1-145" text:style-name="handelingen_al-groep">
          <text:p text:style-name="handelingen_al">Advies van SodM over de publieke Seismische Dreiging- en Risicoanalyse (SDRA) Groningenveld - 33529-1375</text:p>
          <text:p text:style-name="handelingen_al">staatssecretaris van Economische Zaken en Klimaat, J. de Bat - 30 april 2026</text:p>
          <text:p text:style-name="handelingen_al">Rondgezonden en gepubliceerd.</text:p>
          <text:p text:style-name="handelingen_al-groep_bottom"/>
        </text:section>
        <text:section text:name="al-groep_id1-2-1-146" text:style-name="handelingen_al-groep">
          <text:p text:style-name="handelingen_al">Besluit nominatie van Stichting Pride Amsterdam voor nominatie Representatieve Lijst van UNESCO-verdrag immaterieel erfgoed - 32820-570</text:p>
          <text:p text:style-name="handelingen_al">minister van Onderwijs, Cultuur en Wetenschap, R.M. Letschert - 29 april 2026</text:p>
          <text:p text:style-name="handelingen_al">Rondgezonden en gepubliceerd.</text:p>
          <text:p text:style-name="handelingen_al-groep_bottom"/>
        </text:section>
        <text:section text:name="al-groep_id1-2-1-147" text:style-name="handelingen_al-groep">
          <text:p text:style-name="handelingen_al">PBL-rapport over klimaatrisico's in Nederland - 32813-1559</text:p>
          <text:p text:style-name="handelingen_al">minister van Infrastructuur en Waterstaat, V.P.G. Karremans - 04 mei 2026</text:p>
          <text:p text:style-name="handelingen_al">Rondgezonden en gepubliceerd.</text:p>
          <text:p text:style-name="handelingen_al-groep_bottom"/>
        </text:section>
        <text:section text:name="al-groep_id1-2-1-148" text:style-name="handelingen_al-groep">
          <text:p text:style-name="handelingen_al">Ontwerpregeling verlenging subsidiemodules Garantie Ondernemingsfinanciering en Garantstelling gericht op bankgaranties (subsidiemodules GO) - 32637-759</text:p>
          <text:p text:style-name="handelingen_al">minister van Economische Zaken en Klimaat, H.G. Herbert - 30 april 2026</text:p>
          <text:p text:style-name="handelingen_al">Rondgezonden en gepubliceerd.</text:p>
          <text:p text:style-name="handelingen_al-groep_bottom"/>
        </text:section>
        <text:section text:name="al-groep_id1-2-1-149" text:style-name="handelingen_al-groep">
          <text:p text:style-name="handelingen_al">Nieuw bestuur Stichting Mares Beheer - 31293-873</text:p>
          <text:p text:style-name="handelingen_al">staatssecretaris van Onderwijs, Cultuur en Wetenschap, J.Z.C.M. Tielen - 01 mei 2026</text:p>
          <text:p text:style-name="handelingen_al">Rondgezonden en gepubliceerd.</text:p>
          <text:p text:style-name="handelingen_al-groep_bottom"/>
        </text:section>
        <text:section text:name="al-groep_id1-2-1-150" text:style-name="handelingen_al-groep">
          <text:p text:style-name="handelingen_al">Jaarverslag van het Bureau Toetsing Investeringen (BTI) over 2025 - 30821-333</text:p>
          <text:p text:style-name="handelingen_al">minister van Economische Zaken en Klimaat, H.G. Herbert - 30 april 2026</text:p>
          <text:p text:style-name="handelingen_al">Rondgezonden en gepubliceerd.</text:p>
          <text:p text:style-name="handelingen_al-groep_bottom"/>
        </text:section>
        <text:section text:name="al-groep_id1-2-1-151" text:style-name="handelingen_al-groep">
          <text:p text:style-name="handelingen_al">De wijziging van het aandeelhouderschap van de Staat in de regionale ontwikkelingsmaatschappij (ROM) van Zeeland - 29697-181</text:p>
          <text:p text:style-name="handelingen_al">minister van Economische Zaken en Klimaat, H.G. Herbert - 30 april 2026</text:p>
          <text:p text:style-name="handelingen_al">Rondgezonden en gepubliceerd.</text:p>
          <text:p text:style-name="handelingen_al-groep_bottom"/>
        </text:section>
        <text:section text:name="al-groep_id1-2-1-152" text:style-name="handelingen_al-groep">
          <text:p text:style-name="handelingen_al">Rapport: Een vroege start op de Nederlandse arbeidsmarkt - 29544-1319</text:p>
          <text:p text:style-name="handelingen_al">minister van Werk en Participatie, A.A. Aartsen - 29 april 2026</text:p>
          <text:p text:style-name="handelingen_al">Rondgezonden en gepubliceerd.</text:p>
          <text:p text:style-name="handelingen_al-groep_bottom"/>
        </text:section>
        <text:section text:name="al-groep_id1-2-1-153" text:style-name="handelingen_al-groep">
          <text:p text:style-name="handelingen_al">Terugkeer Zr.Ms. Evertsen - 29521-518</text:p>
          <text:p text:style-name="handelingen_al">minister van Defensie, D. Yeşilgöz-Zegerius - 01 mei 2026</text:p>
          <text:p text:style-name="handelingen_al">Rondgezonden en gepubliceerd.</text:p>
          <text:p text:style-name="handelingen_al-groep_bottom"/>
        </text:section>
        <text:section text:name="al-groep_id1-2-1-154" text:style-name="handelingen_al-groep">
          <text:p text:style-name="handelingen_al">Toezegging tijdens het commissiedebat Luchtvaart van 21 april 2026 over begrenzing van het beloningsbeleid voor de top bij KLM - 29232-71</text:p>
          <text:p text:style-name="handelingen_al">minister van Financiën, E. Heinen - 29 april 2026</text:p>
          <text:p text:style-name="handelingen_al">Rondgezonden en gepubliceerd.</text:p>
          <text:p text:style-name="handelingen_al-groep_bottom"/>
        </text:section>
        <text:section text:name="al-groep_id1-2-1-155" text:style-name="handelingen_al-groep">
          <text:p text:style-name="handelingen_al">Naar een beter dierenwelzijn in de veehouderij - 28286-1433</text:p>
          <text:p text:style-name="handelingen_al">staatssecretaris van Landbouw, Visserij, Voedselzekerheid en Natuur, S.P.A. Erkens - 16 april 2026</text:p>
          <text:p text:style-name="handelingen_al">Rondgezonden en gepubliceerd.</text:p>
          <text:p text:style-name="handelingen_al-groep_bottom"/>
        </text:section>
        <text:section text:name="al-groep_id1-2-1-156" text:style-name="handelingen_al-groep">
          <text:p text:style-name="handelingen_al">Publicatie definitieve ACM-rapport van het marktonderzoek Medische zorg huisdieren - 28286-1432</text:p>
          <text:p text:style-name="handelingen_al">staatssecretaris van Landbouw, Visserij, Voedselzekerheid en Natuur, S.P.A. Erkens - 30 april 2026</text:p>
          <text:p text:style-name="handelingen_al">Rondgezonden en gepubliceerd.</text:p>
          <text:p text:style-name="handelingen_al-groep_bottom"/>
        </text:section>
        <text:section text:name="al-groep_id1-2-1-157" text:style-name="handelingen_al-groep">
          <text:p text:style-name="handelingen_al">SCoPAFF-vergadering gewasbescherming mei 2026 - 27858-746</text:p>
          <text:p text:style-name="handelingen_al">staatssecretaris van Landbouw, Visserij, Voedselzekerheid en Natuur, S.P.A. Erkens - 04 mei 2026</text:p>
          <text:p text:style-name="handelingen_al">Rondgezonden en gepubliceerd.</text:p>
          <text:p text:style-name="handelingen_al-groep_bottom"/>
        </text:section>
        <text:section text:name="al-groep_id1-2-1-158" text:style-name="handelingen_al-groep">
          <text:p text:style-name="handelingen_al">Antwoorden op vragen commissie over het fiche: Kapitaalmarktintegratie en Toezichtcentralisatie Pakket (KTP) (Kamerstuk 22112-4241) - 22112-4324</text:p>
          <text:p text:style-name="handelingen_al">minister van Financiën, E. Heinen - 29 april 2026</text:p>
          <text:p text:style-name="handelingen_al">Rondgezonden en gepubliceerd.</text:p>
          <text:p text:style-name="handelingen_al-groep_bottom"/>
        </text:section>
        <text:section text:name="al-groep_id1-2-1-159" text:style-name="handelingen_al-groep">
          <text:p text:style-name="handelingen_al">Antwoorden op vragen commissie over het fiche: Finaliteitsverordening (Kamerstuk 22112-4242) - 22112-4323</text:p>
          <text:p text:style-name="handelingen_al">minister van Financiën, E. Heinen - 29 april 2026</text:p>
          <text:p text:style-name="handelingen_al">Rondgezonden en gepubliceerd.</text:p>
          <text:p text:style-name="handelingen_al-groep_bottom"/>
        </text:section>
        <text:section text:name="al-groep_id1-2-1-160" text:style-name="handelingen_al-groep">
          <text:p text:style-name="handelingen_al">Geannoteerde agenda voor de informele Energieraad van 12 en 13 mei in Cyprus - 21501-33-1199</text:p>
          <text:p text:style-name="handelingen_al">minister van Klimaat en Groene Groei, S. van Veldhoven-van der Meer - 30 april 2026</text:p>
          <text:p text:style-name="handelingen_al">Rondgezonden en gepubliceerd.</text:p>
          <text:p text:style-name="handelingen_al-groep_bottom"/>
        </text:section>
        <text:section text:name="al-groep_id1-2-1-161" text:style-name="handelingen_al-groep">
          <text:p text:style-name="handelingen_al">Antwoorden op vragen commissie over de geannoteerde agenda informele Landbouw- en Visserijraad van 3-5 mei 2026 (Kamerstuk 21501-32-1777) - 21501-32-1790</text:p>
          <text:p text:style-name="handelingen_al">minister van Landbouw, Visserij, Voedselzekerheid en Natuur, J. van Essen - 01 mei 2026</text:p>
          <text:p text:style-name="handelingen_al">Rondgezonden en gepubliceerd.</text:p>
          <text:p text:style-name="handelingen_al-groep_bottom"/>
        </text:section>
        <text:section text:name="al-groep_id1-2-1-162" text:style-name="handelingen_al-groep">
          <text:p text:style-name="handelingen_al">Antwoorden op vragen commissie de geannoteerde agenda Eurogroep en Ecofin-Raad van 4 en 5 mei 2026 (Kamerstuk 21501-07-2181) - 21501-07-2184</text:p>
          <text:p text:style-name="handelingen_al">minister van Financiën, E. Heinen - 04 mei 2026</text:p>
          <text:p text:style-name="handelingen_al">Rondgezonden en gepubliceerd.</text:p>
          <text:p text:style-name="handelingen_al-groep_bottom"/>
        </text:section>
        <text:section text:name="al-groep_id1-2-1-163" text:style-name="handelingen_al-groep">
          <text:p text:style-name="handelingen_al">Overzicht uitbetalingen RRF eerste kwartaal 2026 - 21501-07-2183</text:p>
          <text:p text:style-name="handelingen_al">minister van Financiën, E. Heinen - 29 april 2026</text:p>
          <text:p text:style-name="handelingen_al">Rondgezonden en gepubliceerd.</text:p>
          <text:p text:style-name="handelingen_al-groep_bottom"/>
        </text:section>
        <text:section text:name="al-groep_id1-2-1-164" text:style-name="handelingen_al-groep">
          <text:p text:style-name="handelingen_al">Verslag van de Eurogroep van 27 maart 2026 - 21501-07-2182</text:p>
          <text:p text:style-name="handelingen_al">minister van Financiën, E. Heinen - 29 april 2026</text:p>
          <text:p text:style-name="handelingen_al">Rondgezonden en gepubliceerd.</text:p>
          <text:p text:style-name="handelingen_al-groep_bottom"/>
        </text:section>
        <text:section text:name="al-groep_id1-2-1-165" text:style-name="handelingen_al-groep">
          <text:p text:style-name="handelingen_al">Geannoteerde agenda voor de Raad Buitenlandse Zaken Handel van 22 mei 2026 - 21501-02-3393</text:p>
          <text:p text:style-name="handelingen_al">minister van Buitenlandse Handel en Ontwikkelingssamenwerking, S.W. Sjoerdsma - 04 mei 2026</text:p>
          <text:p text:style-name="handelingen_al">Rondgezonden en gepubliceerd.</text:p>
          <text:p text:style-name="handelingen_al-groep_bottom"/>
        </text:section>
        <text:section text:name="al-groep_id1-2-1-166" text:style-name="handelingen_al-groep">
          <text:p text:style-name="handelingen_al">Verslag Raad Buitenlandse Zaken van 21 april 2026 - 21501-02-3392</text:p>
          <text:p text:style-name="handelingen_al">minister van Buitenlandse Zaken, T.B.W. Berendsen - 04 mei 2026</text:p>
          <text:p text:style-name="handelingen_al">Rondgezonden en gepubliceerd.</text:p>
          <text:p text:style-name="handelingen_al-groep_bottom"/>
        </text:section>
        <text:section text:name="al-groep_id1-2-1-167" text:style-name="handelingen_al-groep">
          <text:p text:style-name="handelingen_al">Voortgang combitracks - 21501-02-3391</text:p>
          <text:p text:style-name="handelingen_al">minister van Buitenlandse Handel en Ontwikkelingssamenwerking, S.W. Sjoerdsma - 29 april 2026</text:p>
          <text:p text:style-name="handelingen_al">Rondgezonden en gepubliceerd.</text:p>
          <text:p text:style-name="handelingen_al-groep_bottom"/>
        </text:section>
        <text:section text:name="al-groep_id1-2-1-168" text:style-name="handelingen_al-groep">
          <text:p text:style-name="handelingen_a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505</text:p>
          <text:p text:style-name="handelingen_al">minister van Buitenlandse Zaken, T.B.W. Berendsen - 06 mei 2026</text:p>
          <text:p text:style-name="handelingen_al">Rondgezonden en gepubliceerd.</text:p>
          <text:p text:style-name="handelingen_al-groep_bottom"/>
        </text:section>
        <text:section text:name="al-groep_id1-2-1-169" text:style-name="handelingen_al-groep">
          <text:p text:style-name="handelingen_al">Wijzigingen van Bijlage I bij het Internationaal Verdrag tegen doping in de sport; Parijs, 15 november 2025 - 30952-504</text:p>
          <text:p text:style-name="handelingen_al">minister van Buitenlandse Zaken, T.B.W. Berendsen - 07 mei 2026</text:p>
          <text:p text:style-name="handelingen_al">Rondgezonden en gepubliceerd.</text:p>
          <text:p text:style-name="handelingen_al-groep_bottom"/>
        </text:section>
        <text:section text:name="al-groep_id1-2-1-170" text:style-name="handelingen_al-groep">
          <text:p text:style-name="handelingen_al">Reactie op verzoek commissie over de gevraagde adviesnota inzake de beleidsregel 30 graden maximumtemperatuur diertransport - 28286-1434</text:p>
          <text:p text:style-name="handelingen_al">staatssecretaris van Landbouw, Visserij, Voedselzekerheid en Natuur, S.P.A. Erkens - 23 april 2026</text:p>
          <text:p text:style-name="handelingen_al">Rondgezonden en gepubliceerd.</text:p>
          <text:p text:style-name="handelingen_al-groep_bottom"/>
        </text:section>
        <text:section text:name="al-groep_id1-2-1-171" text:style-name="handelingen_al-groep">
          <text:p text:style-name="handelingen_al">Medische evacuatie van cruiseschip m/v Hondius - 25295-2269</text:p>
          <text:p text:style-name="handelingen_al">minister van Buitenlandse Zaken, T.B.W. Berendsen - 07 mei 2026</text:p>
          <text:p text:style-name="handelingen_al">Rondgezonden en gepubliceerd.</text:p>
          <text:p text:style-name="handelingen_al-groep_bottom"/>
        </text:section>
        <text:section text:name="al-groep_id1-2-1-172" text:style-name="handelingen_al-groep">
          <text:p text:style-name="handelingen_al">Kwartaalrapportage lopende EU-wetgevingshandelingen eerste kwartaal 2026 - 22112-4325</text:p>
          <text:p text:style-name="handelingen_al">staatssecretaris van Landbouw, Visserij, Voedselzekerheid en Natuur, S.P.A. Erkens - 07 mei 2026</text:p>
          <text:p text:style-name="handelingen_al">Rondgezonden en gepubliceerd.</text:p>
          <text:p text:style-name="handelingen_al-groep_bottom"/>
        </text:section>
        <text:section text:name="al-groep_id1-2-1-173" text:style-name="handelingen_al-groep">
          <text:p text:style-name="handelingen_al">Verslag van de informele Toerismeraad van 16 en 17 april 2026 - 21501-30-694</text:p>
          <text:p text:style-name="handelingen_al">minister van Economische Zaken en Klimaat, H.G. Herbert - 06 mei 2026</text:p>
          <text:p text:style-name="handelingen_al">Rondgezonden en gepubliceerd.</text:p>
          <text:p text:style-name="handelingen_al-groep_bottom"/>
        </text:section>
        <text:section text:name="al-groep_id1-2-1-174" text:style-name="handelingen_al-groep">
          <text:p text:style-name="handelingen_al">Verslag over de informele Europese Raad van 23 en 24 april 2026 - 21501-20-2401</text:p>
          <text:p text:style-name="handelingen_al">minister van Buitenlandse Zaken, T.B.W. Berendsen - 06 mei 2026</text:p>
          <text:p text:style-name="handelingen_al">Rondgezonden en gepubliceerd.</text:p>
          <text:p text:style-name="handelingen_al-groep_bottom"/>
        </text:section>
        <text:section text:name="al-groep_id1-2-1-175" text:style-name="handelingen_al-groep">
          <text:p text:style-name="handelingen_al">Uitkomsten analyse jongeren in een kwetsbare positie - 34352-368</text:p>
          <text:p text:style-name="handelingen_al">minister van Werk en Participatie, A.A. Aartsen - 07 mei 2026</text:p>
          <text:p text:style-name="handelingen_al">Rondgezonden en gepubliceerd.</text:p>
          <text:p text:style-name="handelingen_al-groep_bottom"/>
        </text:section>
        <text:section text:name="al-groep_id1-2-1-176" text:style-name="handelingen_al-groep">
          <text:p text:style-name="handelingen_al">Afronding RED III-implementatie - 32813-1560</text:p>
          <text:p text:style-name="handelingen_al">staatssecretaris van Infrastructuur en Waterstaat, A.W.H. Bertram - 07 mei 2026</text:p>
          <text:p text:style-name="handelingen_al">Rondgezonden en gepubliceerd.</text:p>
          <text:p text:style-name="handelingen_al-groep_bottom"/>
        </text:section>
        <text:section text:name="al-groep_id1-2-1-177" text:style-name="handelingen_al-groep">
          <text:p text:style-name="handelingen_al">EU-Canada-handelsrelatie - 31985-108</text:p>
          <text:p text:style-name="handelingen_al">minister van Buitenlandse Handel en Ontwikkelingssamenwerking, S.W. Sjoerdsma - 07 mei 2026</text:p>
          <text:p text:style-name="handelingen_al">Rondgezonden en gepubliceerd.</text:p>
          <text:p text:style-name="handelingen_al-groep_bottom"/>
        </text:section>
        <text:section text:name="al-groep_id1-2-1-178" text:style-name="handelingen_al-groep">
          <text:p text:style-name="handelingen_al">Reactie op verzoek commissie over brief van Cumela inzake het gemeenschappelijk landbouwbeleid - 28625-382</text:p>
          <text:p text:style-name="handelingen_al">minister van Landbouw, Visserij, Voedselzekerheid en Natuur, J. van Essen - 07 mei 2026</text:p>
          <text:p text:style-name="handelingen_al">Rondgezonden en gepubliceerd.</text:p>
          <text:p text:style-name="handelingen_al-groep_bottom"/>
        </text:section>
        <text:section text:name="al-groep_id1-2-1-179" text:style-name="handelingen_al-groep">
          <text:p text:style-name="handelingen_al">Reactie op verzoek commissie over brief van CAS International over stierenvechten - 28625-381</text:p>
          <text:p text:style-name="handelingen_al">minister van Landbouw, Visserij, Voedselzekerheid en Natuur, J. van Essen - 07 mei 2026</text:p>
          <text:p text:style-name="handelingen_al">Rondgezonden en gepubliceerd.</text:p>
          <text:p text:style-name="handelingen_al-groep_bottom"/>
        </text:section>
        <text:section text:name="al-groep_id1-2-1-180" text:style-name="handelingen_al-groep">
          <text:p text:style-name="handelingen_al">Correctie memorie van toelichting en nota naar aanleiding van het verslag bij het voorstel van wet houdende herindeling van de gemeenten Hilversum en Wijdemeren (Kamerstuk 36865) - 36865-11</text:p>
          <text:p text:style-name="handelingen_al">minister van Binnenlandse Zaken en Koninkrijksrelaties, P.E. Heerma - 11 mei 2026</text:p>
          <text:p text:style-name="handelingen_al">Rondgezonden en gepubliceerd.</text:p>
          <text:p text:style-name="handelingen_al-groep_bottom"/>
        </text:section>
        <text:section text:name="al-groep_id1-2-1-181" text:style-name="handelingen_al-groep">
          <text:p text:style-name="handelingen_al">Rapportage over economische missies in 2025 - 36800-XVII-70</text:p>
          <text:p text:style-name="handelingen_al">minister van Buitenlandse Handel en Ontwikkelingssamenwerking, S.W. Sjoerdsma - 07 mei 2026</text:p>
          <text:p text:style-name="handelingen_al">Rondgezonden en gepubliceerd.</text:p>
          <text:p text:style-name="handelingen_al-groep_bottom"/>
        </text:section>
        <text:section text:name="al-groep_id1-2-1-182" text:style-name="handelingen_al-groep">
          <text:p text:style-name="handelingen_al">Inzet van Nederland voor de 79ste jaarvergadering van de WHO - 36800-XVI-192</text:p>
          <text:p text:style-name="handelingen_al">minister van Volksgezondheid, Welzijn en Sport, S.T.M. Hermans - 11 mei 2026</text:p>
          <text:p text:style-name="handelingen_al">Rondgezonden en gepubliceerd.</text:p>
          <text:p text:style-name="handelingen_al-groep_bottom"/>
        </text:section>
        <text:section text:name="al-groep_id1-2-1-183" text:style-name="handelingen_al-groep">
          <text:p text:style-name="handelingen_al">Actualisatie planningsbrief EZ - 36800-XIII-42</text:p>
          <text:p text:style-name="handelingen_al">minister van Economische Zaken en Klimaat, H.G. Herbert - 11 mei 2026</text:p>
          <text:p text:style-name="handelingen_al">Rondgezonden en gepubliceerd.</text:p>
          <text:p text:style-name="handelingen_al-groep_bottom"/>
        </text:section>
        <text:section text:name="al-groep_id1-2-1-184" text:style-name="handelingen_al-groep">
          <text:p text:style-name="handelingen_al">Vertrouwelijk informatie van de minister van Defensie - 36800-X-79</text:p>
          <text:p text:style-name="handelingen_al">minister van Defensie, D. Yeşilgöz-Zegerius - 11 mei 2026</text:p>
          <text:p text:style-name="handelingen_al">Rondgezonden en gepubliceerd.</text:p>
          <text:p text:style-name="handelingen_al-groep_bottom"/>
        </text:section>
        <text:section text:name="al-groep_id1-2-1-185" text:style-name="handelingen_al-groep">
          <text:p text:style-name="handelingen_al">Uitkomst instellen nieuwe specifieke uitkeringen - 36800-B-23</text:p>
          <text:p text:style-name="handelingen_al">minister van Binnenlandse Zaken en Koninkrijksrelaties, P.E. Heerma - 08 mei 2026</text:p>
          <text:p text:style-name="handelingen_al">Rondgezonden en gepubliceerd.</text:p>
          <text:p text:style-name="handelingen_al-groep_bottom"/>
        </text:section>
        <text:section text:name="al-groep_id1-2-1-186" text:style-name="handelingen_al-groep">
          <text:p text:style-name="handelingen_al">Reactie op de aangenomen moties bij Voorstel van wet van de leden Paternotte en Hermans tot wijziging van de Embryowet in verband met de afschaffing van het tijdelijk verbod op het doen ontstaan van embryo's voor wetenschappelijk onderzoek (Kamerstuk 36416-18, 19 en 21) - 36416-23</text:p>
          <text:p text:style-name="handelingen_al">minister van Volksgezondheid, Welzijn en Sport, S.T.M. Hermans - 08 mei 2026</text:p>
          <text:p text:style-name="handelingen_al">Rondgezonden en gepubliceerd.</text:p>
          <text:p text:style-name="handelingen_al-groep_bottom"/>
        </text:section>
        <text:section text:name="al-groep_id1-2-1-187" text:style-name="handelingen_al-groep">
          <text:p text:style-name="handelingen_al">De Staat van Groningen en Noord-Drenthe 2026 - 35561-77</text:p>
          <text:p text:style-name="handelingen_al">minister van Binnenlandse Zaken en Koninkrijksrelaties, P.E. Heerma - 11 mei 2026</text:p>
          <text:p text:style-name="handelingen_al">Rondgezonden en gepubliceerd.</text:p>
          <text:p text:style-name="handelingen_al-groep_bottom"/>
        </text:section>
        <text:section text:name="al-groep_id1-2-1-188" text:style-name="handelingen_al-groep">
          <text:p text:style-name="handelingen_al">Nadeelcompensatieregeling vuurwerkbedrijven Wet veilige jaarwisseling - 35386-42</text:p>
          <text:p text:style-name="handelingen_al">staatssecretaris van Infrastructuur en Waterstaat, A.W.H. Bertram - 08 mei 2026</text:p>
          <text:p text:style-name="handelingen_al">Rondgezonden en gepubliceerd.</text:p>
          <text:p text:style-name="handelingen_al-groep_bottom"/>
        </text:section>
        <text:section text:name="al-groep_id1-2-1-189" text:style-name="handelingen_al-groep">
          <text:p text:style-name="handelingen_al">Ontwerpbesluit houdende vaststelling van het tijdstip van inwerkingtreding van de Wet veilige jaarwisseling - 35386-41</text:p>
          <text:p text:style-name="handelingen_al">staatssecretaris van Infrastructuur en Waterstaat, A.W.H. Bertram - 08 mei 2026</text:p>
          <text:p text:style-name="handelingen_al">Rondgezonden en gepubliceerd.</text:p>
          <text:p text:style-name="handelingen_al-groep_bottom"/>
        </text:section>
        <text:section text:name="al-groep_id1-2-1-190" text:style-name="handelingen_al-groep">
          <text:p text:style-name="handelingen_al">Invoeringstoets openbare jaarverantwoording door zorgaanbieders - 34767-69</text:p>
          <text:p text:style-name="handelingen_al">minister van Langdurige Zorg, Jeugd en Sport, W.R.C. Sterk - 11 mei 2026</text:p>
          <text:p text:style-name="handelingen_al">Rondgezonden en gepubliceerd.</text:p>
          <text:p text:style-name="handelingen_al-groep_bottom"/>
        </text:section>
        <text:section text:name="al-groep_id1-2-1-191" text:style-name="handelingen_al-groep">
          <text:p text:style-name="handelingen_al">Reactie op verzoek commissie over het Telegraafartikel "Huisartsenpost Rotterdam verheerlijkt bombardement op Israëlische burgers" - 33578-178</text:p>
          <text:p text:style-name="handelingen_al">minister van Volksgezondheid, Welzijn en Sport, S.T.M. Hermans - 11 mei 2026</text:p>
          <text:p text:style-name="handelingen_al">Rondgezonden en gepubliceerd.</text:p>
          <text:p text:style-name="handelingen_al-groep_bottom"/>
        </text:section>
        <text:section text:name="al-groep_id1-2-1-192" text:style-name="handelingen_al-groep">
          <text:p text:style-name="handelingen_al">Eerste kwartaaloverzicht 2026 EU-wetsvoorstellen JBZ - 32317-1002</text:p>
          <text:p text:style-name="handelingen_al">minister van Justitie en Veiligheid, D.M. van Weel - 11 mei 2026</text:p>
          <text:p text:style-name="handelingen_al">Rondgezonden en gepubliceerd.</text:p>
          <text:p text:style-name="handelingen_al-groep_bottom"/>
        </text:section>
        <text:section text:name="al-groep_id1-2-1-193" text:style-name="handelingen_al-groep">
          <text:p text:style-name="handelingen_al">Nederlandse consultatiereactie op herziening staatssteunkader voor banken - 32013-315</text:p>
          <text:p text:style-name="handelingen_al">minister van Financiën, E. Heinen - 08 mei 2026</text:p>
          <text:p text:style-name="handelingen_al">Rondgezonden en gepubliceerd.</text:p>
          <text:p text:style-name="handelingen_al-groep_bottom"/>
        </text:section>
        <text:section text:name="al-groep_id1-2-1-194" text:style-name="handelingen_al-groep">
          <text:p text:style-name="handelingen_al">Beantwoording vragen gesteld tijdens het commissiedebat Luchtvaart van 21 april 2026 - 31936-1271</text:p>
          <text:p text:style-name="handelingen_al">minister van Infrastructuur en Waterstaat, V.P.G. Karremans - 11 mei 2026</text:p>
          <text:p text:style-name="handelingen_al">Rondgezonden en gepubliceerd.</text:p>
          <text:p text:style-name="handelingen_al-groep_bottom"/>
        </text:section>
        <text:section text:name="al-groep_id1-2-1-195" text:style-name="handelingen_al-groep">
          <text:p text:style-name="handelingen_al">Verlenging herinvoering binnengrenscontroles - 30821-334</text:p>
          <text:p text:style-name="handelingen_al">minister van Asiel en Migratie, G. van den Brink - 08 mei 2026</text:p>
          <text:p text:style-name="handelingen_al">Rondgezonden en gepubliceerd.</text:p>
          <text:p text:style-name="handelingen_al-groep_bottom"/>
        </text:section>
        <text:section text:name="al-groep_id1-2-1-196" text:style-name="handelingen_al-groep">
          <text:p text:style-name="handelingen_al">Zevende tweemaandelijkse monitoringsbrief zero-emissiezones - 30175-483</text:p>
          <text:p text:style-name="handelingen_al">staatssecretaris van Infrastructuur en Waterstaat, A.W.H. Bertram - 11 mei 2026</text:p>
          <text:p text:style-name="handelingen_al">Rondgezonden en gepubliceerd.</text:p>
          <text:p text:style-name="handelingen_al-groep_bottom"/>
        </text:section>
        <text:section text:name="al-groep_id1-2-1-197" text:style-name="handelingen_al-groep">
          <text:p text:style-name="handelingen_al">Evaluatie Wet normering topinkomens (WNT) 2021-2025 - 30111-133</text:p>
          <text:p text:style-name="handelingen_al">staatssecretaris van Binnenlandse Zaken en Koninkrijksrelaties, E. van der Burg - 08 mei 2026</text:p>
          <text:p text:style-name="handelingen_al">Rondgezonden en gepubliceerd.</text:p>
          <text:p text:style-name="handelingen_al-groep_bottom"/>
        </text:section>
        <text:section text:name="al-groep_id1-2-1-198" text:style-name="handelingen_al-groep">
          <text:p text:style-name="handelingen_al">Willem Barentszkade op Terschelling - 29684-307</text:p>
          <text:p text:style-name="handelingen_al">minister van Infrastructuur en Waterstaat, V.P.G. Karremans - 11 mei 2026</text:p>
          <text:p text:style-name="handelingen_al">Rondgezonden en gepubliceerd.</text:p>
          <text:p text:style-name="handelingen_al-groep_bottom"/>
        </text:section>
        <text:section text:name="al-groep_id1-2-1-199" text:style-name="handelingen_al-groep">
          <text:p text:style-name="handelingen_al">Uitvoeringstoets Luchtverkeersleiding Nederland (LVNL) algehele LVB-wijziging Schiphol - 29665-597</text:p>
          <text:p text:style-name="handelingen_al">minister van Infrastructuur en Waterstaat, V.P.G. Karremans - 07 mei 2026</text:p>
          <text:p text:style-name="handelingen_al">Rondgezonden en gepubliceerd.</text:p>
          <text:p text:style-name="handelingen_al-groep_bottom"/>
        </text:section>
        <text:section text:name="al-groep_id1-2-1-200" text:style-name="handelingen_al-groep">
          <text:p text:style-name="handelingen_al">Transparantie van besluitvorming lobbyregister - 28844-303</text:p>
          <text:p text:style-name="handelingen_al">minister van Binnenlandse Zaken en Koninkrijksrelaties, P.E. Heerma - 08 mei 2026</text:p>
          <text:p text:style-name="handelingen_al">Rondgezonden en gepubliceerd.</text:p>
          <text:p text:style-name="handelingen_al-groep_bottom"/>
        </text:section>
        <text:section text:name="al-groep_id1-2-1-201" text:style-name="handelingen_al-groep">
          <text:p text:style-name="handelingen_al">Antwoorden op vragen commissie over de uitkomsten van de Actieagenda Industrie en Omwonenden (Kamerstuk 28089-346) - 28089-352</text:p>
          <text:p text:style-name="handelingen_al">staatssecretaris van Infrastructuur en Waterstaat, A.W.H. Bertram - 07 mei 2026</text:p>
          <text:p text:style-name="handelingen_al">Rondgezonden en gepubliceerd.</text:p>
          <text:p text:style-name="handelingen_al-groep_bottom"/>
        </text:section>
        <text:section text:name="al-groep_id1-2-1-202" text:style-name="handelingen_al-groep">
          <text:p text:style-name="handelingen_al">Reactie op de wetenschapstoets over het Omnibusvoorstel voor de veiligheid van voedsel en diervoeder - 27858-748</text:p>
          <text:p text:style-name="handelingen_al">staatssecretaris van Landbouw, Visserij, Voedselzekerheid en Natuur, S.P.A. Erkens - 08 mei 2026</text:p>
          <text:p text:style-name="handelingen_al">Rondgezonden en gepubliceerd.</text:p>
          <text:p text:style-name="handelingen_al-groep_bottom"/>
        </text:section>
        <text:section text:name="al-groep_id1-2-1-203" text:style-name="handelingen_al-groep">
          <text:p text:style-name="handelingen_al">Reactie op de FNV-brief over het Omnibuspakket voor de veiligheid van voedsel en diervoeder - 27858-747</text:p>
          <text:p text:style-name="handelingen_al">staatssecretaris van Landbouw, Visserij, Voedselzekerheid en Natuur, S.P.A. Erkens - 08 mei 2026</text:p>
          <text:p text:style-name="handelingen_al">Rondgezonden en gepubliceerd.</text:p>
          <text:p text:style-name="handelingen_al-groep_bottom"/>
        </text:section>
        <text:section text:name="al-groep_id1-2-1-204" text:style-name="handelingen_al-groep">
          <text:p text:style-name="handelingen_al">Antwoorden op vragen commissie over informatieveiligheid in de zorg (Kamerstuk 27529-353) - 27529-359</text:p>
          <text:p text:style-name="handelingen_al">minister van Langdurige Zorg, Jeugd en Sport, W.R.C. Sterk - 11 mei 2026</text:p>
          <text:p text:style-name="handelingen_al">Rondgezonden en gepubliceerd.</text:p>
          <text:p text:style-name="handelingen_al-groep_bottom"/>
        </text:section>
        <text:section text:name="al-groep_id1-2-1-205" text:style-name="handelingen_al-groep">
          <text:p text:style-name="handelingen_al">Medische evacuatie cruiseschip m/v Hondius en aanwijzing andesvirus als A2-infectieziekte - 25295-2270</text:p>
          <text:p text:style-name="handelingen_al">minister van Volksgezondheid, Welzijn en Sport, S.T.M. Hermans - 11 mei 2026</text:p>
          <text:p text:style-name="handelingen_al">Rondgezonden en gepubliceerd.</text:p>
          <text:p text:style-name="handelingen_al-groep_bottom"/>
        </text:section>
        <text:section text:name="al-groep_id1-2-1-206" text:style-name="handelingen_al-groep">
          <text:p text:style-name="handelingen_al">Zbo-evaluatie Nederlandse Organisatie voor Wetenschappelijk Onderzoek (NWO) - 25268-248</text:p>
          <text:p text:style-name="handelingen_al">minister van Onderwijs, Cultuur en Wetenschap, R.M. Letschert - 11 mei 2026</text:p>
          <text:p text:style-name="handelingen_al">Rondgezonden en gepubliceerd.</text:p>
          <text:p text:style-name="handelingen_al-groep_bottom"/>
        </text:section>
        <text:section text:name="al-groep_id1-2-1-207" text:style-name="handelingen_al-groep">
          <text:p text:style-name="handelingen_al">Reactie op de motie van het lid Faber over binnen Defensie een zerotolerancebeleid voeren inzake drugs (Kamerstuk 24077-561) - 24077-570</text:p>
          <text:p text:style-name="handelingen_al">staatssecretaris van Defensie, D.G. Boswijk - 08 mei 2026</text:p>
          <text:p text:style-name="handelingen_al">Rondgezonden en gepubliceerd.</text:p>
          <text:p text:style-name="handelingen_al-groep_bottom"/>
        </text:section>
        <text:section text:name="al-groep_id1-2-1-208" text:style-name="handelingen_al-groep">
          <text:p text:style-name="handelingen_al">AccelerateEU - Energy Union - 22112-4326</text:p>
          <text:p text:style-name="handelingen_al">minister van Klimaat en Groene Groei, S. van Veldhoven-van der Meer - 08 mei 2026</text:p>
          <text:p text:style-name="handelingen_al">Rondgezonden en gepubliceerd.</text:p>
          <text:p text:style-name="handelingen_al-groep_bottom"/>
        </text:section>
        <text:section text:name="al-groep_id1-2-1-209" text:style-name="handelingen_al-groep">
          <text:p text:style-name="handelingen_al">Verslag Landbouw- en Visserijraad van 27 april 2026 - 21501-32-1791</text:p>
          <text:p text:style-name="handelingen_al">minister van Landbouw, Visserij, Voedselzekerheid en Natuur, J. van Essen - 11 mei 2026</text:p>
          <text:p text:style-name="handelingen_al">Rondgezonden en gepubliceerd.</text:p>
          <text:p text:style-name="handelingen_al-groep_bottom"/>
        </text:section>
        <text:section text:name="al-groep_id1-2-1-210" text:style-name="handelingen_al-groep">
          <text:p text:style-name="handelingen_al">Verslag informele Raad Concurrentievermogen (onderzoeks- en innovatiedeel) van 31 maart 2026 - 21501-30-695</text:p>
          <text:p text:style-name="handelingen_al">minister van Onderwijs, Cultuur en Wetenschap, R.M. Letschert - 11 mei 2026</text:p>
          <text:p text:style-name="handelingen_al">Rondgezonden en gepubliceerd.</text:p>
          <text:p text:style-name="handelingen_al-groep_bottom"/>
        </text:section>
        <text:section text:name="al-groep_id1-2-1-211" text:style-name="handelingen_al-groep">
          <text:p text:style-name="handelingen_al">Antwoorden op vragen commissie over de geannoteerde agenda Raad Buitenlandse Zaken Defensie van 12 mei 2026 (Kamerstuk 21501-28-301) - 21501-28-303</text:p>
          <text:p text:style-name="handelingen_al">minister van Defensie, D. Yeşilgöz-Zegerius - 07 mei 2026</text:p>
          <text:p text:style-name="handelingen_al">Rondgezonden en gepubliceerd.</text:p>
          <text:p text:style-name="handelingen_al-groep_bottom"/>
        </text:section>
        <text:section text:name="al-groep_id1-2-1-212" text:style-name="handelingen_al-groep">
          <text:p text:style-name="handelingen_al">Voorlopige beoordeling RRF-betaalverzoeken Letland en Griekenland - 21501-07-2186</text:p>
          <text:p text:style-name="handelingen_al">minister van Financiën, E. Heinen - 07 mei 2026</text:p>
          <text:p text:style-name="handelingen_al">Rondgezonden en gepubliceerd.</text:p>
          <text:p text:style-name="handelingen_al-groep_bottom"/>
        </text:section>
        <text:section text:name="al-groep_id1-2-1-213" text:style-name="handelingen_al-groep">
          <text:p text:style-name="handelingen_al">Voorlopige beoordeling RRF-betaalverzoeken Finland en Ierland - 21501-07-2185</text:p>
          <text:p text:style-name="handelingen_al">minister van Financiën, E. Heinen - 07 mei 2026</text:p>
          <text:p text:style-name="handelingen_al">Rondgezonden en gepubliceerd.</text:p>
          <text:p text:style-name="handelingen_al-groep_bottom"/>
        </text:section>
        <text:section text:name="al-groep_id1-2-1-214" text:style-name="handelingen_al-groep">
          <text:p text:style-name="handelingen_al">Geannoteerde agenda Raad Buitenlandse Zaken Ontwikkeling van 18 mei 2026 - 21501-04-293</text:p>
          <text:p text:style-name="handelingen_al">minister van Buitenlandse Handel en Ontwikkelingssamenwerking, S.W. Sjoerdsma - 07 mei 2026</text:p>
          <text:p text:style-name="handelingen_al">Rondgezonden en gepubliceerd.</text:p>
          <text:p text:style-name="handelingen_al-groep_bottom"/>
        </text:section>
        <text:section text:name="al-groep_id1-2-1-215" text:style-name="handelingen_al-groep">
          <text:p text:style-name="handelingen_al">Antwoorden op vragen commissie over onder andere de geannoteerde agenda Raad Buitenlandse Zaken van 11 mei 2026 (Kamerstuk 21501-02-3389) - 21501-02-3395</text:p>
          <text:p text:style-name="handelingen_al">minister van Buitenlandse Zaken, T.B.W. Berendsen - 08 mei 2026</text:p>
          <text:p text:style-name="handelingen_al">Rondgezonden en gepubliceerd.</text:p>
          <text:p text:style-name="handelingen_al-groep_bottom"/>
        </text:section>
        <text:section text:name="al-groep_id1-2-1-216" text:style-name="handelingen_al-groep">
          <text:p text:style-name="handelingen_al">Antwoorden op vragen commissie over de geannoteerde agenda van de informele Raad Algemene Zaken van 11 en 12 mei 2026 (Kamerstuk 21501-02-3388) - 21501-02-3394</text:p>
          <text:p text:style-name="handelingen_al">minister van Buitenlandse Zaken, T.B.W. Berendsen - 07 mei 2026</text:p>
          <text:p text:style-name="handelingen_al">Rondgezonden en gepubliceerd.</text:p>
          <text:p text:style-name="handelingen_al-groep_bottom"/>
        </text:section>
        <text:section text:name="al-groep_id1-2-1-217" text:style-name="handelingen_al-groep">
          <text:p text:style-name="handelingen_al">Stand van zaken implementatie richtlijnen in het eerste kwartaal 2026 - 21109-278</text:p>
          <text:p text:style-name="handelingen_al">minister van Buitenlandse Zaken, T.B.W. Berendsen - 08 mei 2026</text:p>
          <text:p text:style-name="handelingen_al">Rondgezonden en gepubliceerd.</text:p>
          <text:p text:style-name="handelingen_al-groep_bottom"/>
        </text:section>
        <text:section text:name="al-groep_id1-2-1-218" text:style-name="handelingen_al-groep">
          <text:p text:style-name="handelingen_al">Antwoorden op vragen commissie over kabinetsinzet ten aanzien van de ministeriële vergadering van de Raad van Europa op 14 en 15 mei in Moldavië (Kamerstuk 20043-159) - 20043-160</text:p>
          <text:p text:style-name="handelingen_al">minister van Buitenlandse Zaken, T.B.W. Berendsen - 07 mei 2026</text:p>
          <text:p text:style-name="handelingen_al">Rondgezonden en gepubliceerd.</text:p>
          <text:p text:style-name="handelingen_al-groep_bottom"/>
        </text:section>
        <text:section text:name="al-groep_id1-2-1-219" text:style-name="handelingen_al-groep">
          <text:p text:style-name="handelingen_al">De volgende brieven:</text:p>
          <text:p text:style-name="handelingen_al-groep_bottom"/>
        </text:section>
        <text:section text:name="al-groep_id1-2-1-220" text:style-name="handelingen_al-groep">
          <text:p text:style-name="handelingen_al">Reactie op verzoek commissie over ambtelijke ondersteuning voor werkbezoek aan Colombia - 2026Z08312</text:p>
          <text:p text:style-name="handelingen_al">minister van Buitenlandse Zaken, T.B.W. Berendsen - 17 april 2026</text:p>
          <text:p text:style-name="handelingen_al">Doorzenden aan de betrokken commissie(s).</text:p>
          <text:p text:style-name="handelingen_al-groep_bottom"/>
        </text:section>
        <text:section text:name="al-groep_id1-2-1-221" text:style-name="handelingen_al-groep">
          <text:p text:style-name="handelingen_al">Toestemming voor deelname aan rondetafelgesprek over (verkeers)boetes en oplopende betalingsproblemen d.d. 15 april 2026 - 2026Z07765</text:p>
          <text:p text:style-name="handelingen_al">minister van Justitie en Veiligheid, D.M. van Weel - 13 april 2026</text:p>
          <text:p text:style-name="handelingen_al">Doorzenden aan de betrokken commissie(s).</text:p>
          <text:p text:style-name="handelingen_al-groep_bottom"/>
        </text:section>
        <text:section text:name="al-groep_id1-2-1-222" text:style-name="handelingen_al-groep">
          <text:p text:style-name="handelingen_al">Toestemming voor deelname aan een technische briefing over de Omnibus AI en de Omnibus Digitaal d.d. 2 april 2026 - 2026Z06673</text:p>
          <text:p text:style-name="handelingen_al">staatssecretaris van Economische Zaken en Klimaat, W.J.M. Aerdts - 31 maart 2026</text:p>
          <text:p text:style-name="handelingen_al">Doorzenden aan de betrokken commissie(s).</text:p>
          <text:p text:style-name="handelingen_al-groep_bottom"/>
        </text:section>
        <text:section text:name="al-groep_id1-2-1-223" text:style-name="handelingen_al-groep">
          <text:p text:style-name="handelingen_al">Afschrift brief aan de Eerste Kamer over het wetsvoorstel Rechtsvermoeden van een arbeidsovereenkomst op basis van een uurtarief (36783) - 2026Z08860</text:p>
          <text:p text:style-name="handelingen_al">minister van Werk en Participatie, A.A. Aartsen - 23 april 2026</text:p>
          <text:p text:style-name="handelingen_al">Doorzenden aan de betrokken commissie(s).</text:p>
          <text:p text:style-name="handelingen_al-groep_bottom"/>
        </text:section>
        <text:section text:name="al-groep_id1-2-1-224" text:style-name="handelingen_al-groep">
          <text:p text:style-name="handelingen_al">Toestemming voor deelname aan een technische briefing over implementatiewet CCDII en achteraf betalen - 2026Z09149</text:p>
          <text:p text:style-name="handelingen_al">minister van Financiën, E. Heinen - 29 april 2026</text:p>
          <text:p text:style-name="handelingen_al">Doorzenden aan de betrokken commissie(s).</text:p>
          <text:p text:style-name="handelingen_al-groep_bottom"/>
        </text:section>
        <text:section text:name="al-groep_id1-2-1-225" text:style-name="handelingen_al-groep">
          <text:p text:style-name="handelingen_al">Gemeentenieuws van SZW 2026-2 - 2026Z09129</text:p>
          <text:p text:style-name="handelingen_al">minister van Sociale Zaken en Werkgelegenheid, J.A. Vijlbrief - 29 april 2026</text:p>
          <text:p text:style-name="handelingen_al">Doorzenden aan de betrokken commissie(s).</text:p>
          <text:p text:style-name="handelingen_al-groep_bottom"/>
        </text:section>
        <text:section text:name="al-groep_id1-2-1-226" text:style-name="handelingen_al-groep">
          <text:p text:style-name="handelingen_al"><text:span text:style-name="nadrukvet">Rapport/brief Algemene Rekenkamer</text:span>:</text:p>
          <text:p text:style-name="handelingen_al-groep_bottom"/>
        </text:section>
        <text:section text:name="al-groep_id1-2-1-227" text:style-name="handelingen_al-groep">
          <text:p text:style-name="handelingen_al">Inzicht in de rechtmatige besteding van EU-geld - 21501-03-201</text:p>
          <text:p text:style-name="handelingen_al">president van de Algemene Rekenkamer, P.J. Duisenberg - 23 april 2026</text:p>
          <text:p text:style-name="handelingen_al">Rondgezonden en gepubliceerd.</text:p>
          <text:p text:style-name="handelingen_al-groep_bottom"/>
        </text:section>
        <text:section text:name="al-groep_id1-2-1-228" text:style-name="handelingen_al-groep">
          <text:p text:style-name="handelingen_al">De Voorzitter stelt voor, te stellen in handen van:</text:p>
          <text:p text:style-name="handelingen_al-groep_bottom"/>
        </text:section>
        <text:section text:name="al-groep_id1-2-1-229" text:style-name="handelingen_al-groep">
          <text:p text:style-name="handelingen_al">a. de vaste commissie voor Financiën:</text:p>
          <text:p text:style-name="handelingen_al">- Wijziging van de Algemene wet inkomensafhankelijke regelingen en enkele andere wetten met het oog op het vereenvoudigen van het partnerbegrip voor toeslagen (Wet vereenvoudiging partnerbegrip toeslagen) (36932);</text:p>
          <text:p text:style-name="handelingen_al">- Wijziging van enkele belastingwetten en enige andere wetten (Fiscale verzamelwet 2027) (36938);</text:p>
          <text:p text:style-name="handelingen_al">- Wijziging van enkele belastingwetten en enige andere wetten die betrekking hebben op de BES eilanden (Fiscale verzamelwet BES eilanden 2027) (36939);</text:p>
          <text:p text:style-name="handelingen_al-groep_bottom"/>
        </text:section>
        <text:section text:name="al-groep_id1-2-1-230" text:style-name="handelingen_al-groep">
          <text:p text:style-name="handelingen_al">b. de vaste commissie voor Infrastructuur en Waterstaat:</text:p>
          <text:p text:style-name="handelingen_al">- Wijziging van de Wegenverkeerswet 1994 in verband met de structurele invoering van de mogelijkheid van digitale aanvraag van rijbewijzen (Wet digitale aanvraag rijbewijzen) (3693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26</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