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verzoek Klaver tot agendering van het debat over het ultimatum van de vakbeweging inzake de bezuinigingen op de sociale zekerheid</text:p>
        <text:section text:name="onderwerp_id1-2-1-3" text:style-name="onderwerp">
          <text:section text:name="al-groep_id1-2-1-3-1" text:style-name="handelingen_al-groep">
            <text:p text:style-name="handelingen_al">Stemming verzoek Klaver tot agendering van het debat over het ultimatum van de vakbeweging inzake de bezuinigingen op de sociale zekerheid</text:p>
            <text:p text:style-name="handelingen_al-groep_bottom"/>
          </text:section>
          <text:section text:name="al-groep_id1-2-1-3-2" text:style-name="handelingen_al-groep">
            <text:p text:style-name="handelingen_al">Aan de orde is <text:span text:style-name="nadrukvet">de stemming</text:span> over <text:span text:style-name="nadrukvet">het verzoek van het lid Klaver om volgende week het vandaag aangevraagde debat over het ultimatum van de vakbeweging inzake de bezuinigingen op de sociale zekerheid te agender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een hoofdelijke stemming over het verzoek van de heer Klaver om volgende week het vandaag aangevraagde debat over het ultimatum van de vakbeweging inzake de bezuinigingen op de sociale zekerheid te agenderen. Ik verzoek om stilte in de zaal.</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verzoek van het lid Klaver om volgende week het vandaag aangevraagde debat over het ultimatum van de vakbeweging inzake de bezuinigingen op de sociale zekerheid te agender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Vóór stemmen de leden: Prickaertz, Raijer, De Roon, Russcher, Schilder, Stöteler, Struijs, Stultiens, Teunissen, Tseggai, Vermeer, Vliegenthart, Vlottes, Vondeling, De Vos, Westerveld, Wiersma, Wilders, Zalinyan, El Abassi, Abdi, Van Baarle, Beckerman, Bikker, Boon, Martin Bosma, Van Brenk, Bromet, Bushoff, Ceder, Claassen, Dassen, Dekker, Tony van Dijck, Jimmy Dijk, Emiel van Dijk, Dobbe, Van Duijvenvoorde, Ergin, Faber, Graus, Grinwis, Heutink, De Hoop, Van Houwelingen, Ten Hove, Chris Jansen, Kathmann, Keijzer, Klaver, Kops, Kröger, Lahlah, Lammers, Van der Lee, Maeijer, Markuszower, Van Meetelen, Van Meijeren, Mohandis, Moinat, Mooiman, Moorman, Edgar Mulder, Mutluer, Van Oosterhout, Ouwehand, Patijn, Piri en Van der Plas.</text:p>
            <text:p text:style-name="handelingen_al-groep_bottom"/>
          </text:section>
          <text:section text:name="al-groep_id1-2-1-6-2" text:style-name="handelingen_al-groep">
            <text:p text:style-name="handelingen_al">Tegen stemmen de leden: Rooderkerk, Schoonis, Schutz, Sneller, Steen, Stoffer, Synhaeve, Tijmstra, Vellinga-Beemsterboer, Verkuijlen, Vervuurt, Wendel, Van der Werf, Zwinkels, Van Ark, Armut, Van Asten, Bamenga, Becker, De Beer, Belhirch, Van den Berg, Biekman, Bikkers, Boelsma-Hoekstra, Bontenbal, Boomsma, El Boujdaini, Brekelmans, Tijs van den Brink, Bühler, Van Campen, Ceulemans, Clemminck, Coenradie, Heera Dijk, Inge van Dijk, Eerdmans, Van Eijk, Ellian, Flach, Goudzwaard, Van Groningen, Peter de Groot, Hamstra, Den Hollander, Hoogeveen, Huidekooper, Huizenga, Jagtenberg, Jumelet, Kisteman, Klos, Koorevaar, Köse, Krul, Van Lanschot, Van Leijen, Lohman, Van der Maas, Maes, Martens-America, Mathlouti, Meulenkamp, Michon-Derkzen, Müller, Nanninga, Neijenhuis, Nobel, Oosterhuis, Oualhadj, Paternotte, Paulusma, Podt en Poortman.</text:p>
            <text:p text:style-name="handelingen_al-groep_bottom"/>
          </text:section>
          <text:section text:name="al-groep_id1-2-1-6-3" text:style-name="handelingen_al-groep">
            <text:p text:style-name="handelingen_al">De <text:span text:style-name="nadrukvet">voorzitter</text:span>:</text:p>
            <text:p text:style-name="handelingen_al">Ik constateer dat dit voorstel met 70 stemmen voor en 75 stemmen tegen is verworpen.</text:p>
            <text:p text:style-name="handelingen_al-groep_bottom"/>
          </text:section>
          <text:p text:style-name="handelingen_tekst_bottom"/>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Ik schors de vergadering tot 19.45 uur.</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van 19.02 uur tot 19.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8-23</meta:user-defined>
    <meta:user-defined meta:name="DC.title">Stemming verzoek Klaver tot agendering van het debat over het ultimatum van de vakbeweging inzake de bezuinigingen op de sociale zek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21</meta:user-defined>
    <meta:user-defined meta:name="DCTERMS.W3CDTF/DCTERMS.issued">2026-05-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OVERHEIDop.datumVergadering">2026-05-12</meta:user-defined>
    <meta:user-defined meta:name="OVERHEIDop.handelingenItemNummer">23</meta:user-defined>
    <meta:user-defined meta:name="OVERHEIDop.publicationIssue">68</meta:user-defined>
    <meta:user-defined meta:name="OVERHEIDop.publicationName">Handelingen</meta:user-defined>
    <meta:user-defined meta:name="OVERHEIDop.vergaderjaar">2025-2026</meta:user-defined>
    <meta:user-defined meta:name="OVERHEIDop.versieInformatie"/>
  </office:meta>
</office:document-meta>
</file>