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Begroting Binnenlandse Zaken en Koninkrijksrelaties 2026</text:p>
        <text:section text:name="onderwerp_id1-2-1-3" text:style-name="onderwerp">
          <text:section text:name="al-groep_id1-2-1-3-1" text:style-name="handelingen_al-groep">
            <text:p text:style-name="handelingen_al">Stemming motie Begroting Binnenlandse Zaken en Koninkrijksrelaties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rmeer/Lammers over een wetsvoorstel voor de rechtstreekse verkiezing van burgemeesters (<text:a xlink:href="kst-36800-VII-40" xlink:type="simple">36800-VII</text:a>, nr. <text:a xlink:href="kst-36800-VII-40" xlink:type="simple">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rmeer/Lammers (<text:a xlink:href="kst-36800-VII-40" xlink:type="simple">36800-VII</text:a>, nr. <text:a xlink:href="kst-36800-VII-40" xlink:type="simple">4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DENK,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Meneer Ceuleman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imon</text:span>
                  <text:span text:style-name="achternaam">Ceulemans</text:span>
               </text:span> (<text:span text:style-name="politiek">JA21</text:span>):</text:p>
          <text:section text:name="tekst_id1-2-1-8-2" text:style-name="handelingen_tekst">
            <text:section text:name="al-groep_id1-2-1-8-2-1" text:style-name="handelingen_al-groep">
              <text:p text:style-name="handelingen_al">De heer <text:span text:style-name="nadrukvet">Ceulemans</text:span> (JA21):</text:p>
              <text:p text:style-name="handelingen_al">Voorzitter, dank. Bij de motie van mevrouw De Vos over vrouwenquota (29544, nr. 1315), bij het voorgaande punt op de stemmingslijst, zaten we echt met negen handen omhoog, maar u noemde ons niet. We zijn voor di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hebben we bij dezen opgenomen in de Handelingen.</text:p>
              <text:p text:style-name="handelingen_al-groep_bottom"/>
            </text:section>
            <text:section text:name="al-groep_id1-2-1-9-2-2" text:style-name="handelingen_al-groep">
              <text:p text:style-name="handelingen_al">Dat waren de stemmingen. Ik schors kort. Daarna gaan we verder met de regeling van werkzaamheden, met maar liefst 52 verzoek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7</meta:user-defined>
    <meta:user-defined meta:name="DC.title">Stemming motie Begroting Binnenlandse Zaken en Koninkrijksrelatie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40</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5-12</meta:user-defined>
    <meta:user-defined meta:name="OVERHEIDop.handelingenItemNummer">17</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