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Loonkloof tussen mannen en vrouwen</text:p>
        <text:section text:name="onderwerp_id1-2-1-3" text:style-name="onderwerp">
          <text:section text:name="al-groep_id1-2-1-3-1" text:style-name="handelingen_al-groep">
            <text:p text:style-name="handelingen_al">Stemmingen moties Loonkloof tussen mannen en vrouwen</text:p>
            <text:p text:style-name="handelingen_al-groep_bottom"/>
          </text:section>
          <text:section text:name="al-groep_id1-2-1-3-2" text:style-name="handelingen_al-groep">
            <text:p text:style-name="handelingen_al">Aan de orde zijn <text:span text:style-name="nadrukvet">de stemmingen over moties</text:span>, ingediend bij het dertigledendebat over <text:span text:style-name="nadrukvet">de loonkloof tussen mannen en vrouw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Jimmy Dijk over onderzoek naar meer zekerheid van loon en arbeidsvoorwaarden in sectoren met veel aanbestedingen (<text:a xlink:href="kst-29544-1316" xlink:type="simple">29544</text:a>, nr. <text:a xlink:href="kst-29544-1316" xlink:type="simple">1316</text:a>, was nr. 1311);</text:p>
              </text:list-item>
              <text:list-item text:style-override="id1-2-1-3-4-1-2">
                <text:number>-</text:number>
                <text:p text:style-name="handelingen_al">de motie-Jimmy Dijk over het minimumloon verhogen naar €18 per uur (<text:a xlink:href="kst-29544-1312" xlink:type="simple">29544</text:a>, nr. <text:a xlink:href="kst-29544-1312" xlink:type="simple">1312</text:a>);</text:p>
              </text:list-item>
              <text:list-item text:style-override="id1-2-1-3-4-1-3">
                <text:number>-</text:number>
                <text:p text:style-name="handelingen_al">de motie-Neijenhuis/Jimmy Dijk over een aanvalsplan tegen zwangerschapsdiscriminatie (<text:a xlink:href="kst-29544-1313" xlink:type="simple">29544</text:a>, nr. <text:a xlink:href="kst-29544-1313" xlink:type="simple">1313</text:a>);</text:p>
              </text:list-item>
              <text:list-item text:style-override="id1-2-1-3-4-1-4">
                <text:number>-</text:number>
                <text:p text:style-name="handelingen_al">de motie-Moorman over het effect van de bevalboete in kaart brengen (<text:a xlink:href="kst-29544-1314" xlink:type="simple">29544</text:a>, nr. <text:a xlink:href="kst-29544-1314" xlink:type="simple">1314</text:a>);</text:p>
              </text:list-item>
              <text:list-item text:style-override="id1-2-1-3-4-1-5">
                <text:number>-</text:number>
                <text:p text:style-name="handelingen_al">de motie-De Vos over geen vrouwenquota invoeren en bestaande vrouwenquota afschaffen (<text:a xlink:href="kst-29544-1315" xlink:type="simple">29544</text:a>, nr. <text:a xlink:href="kst-29544-1315" xlink:type="simple">13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Jimmy Dijk (<text:a xlink:href="kst-29544-1316" xlink:type="simple">29544</text:a>, nr. <text:a xlink:href="kst-29544-1316" xlink:type="simple">1316</text:a>, was nr. 1311).</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BBB, Lid Keijzer en de PVV voor deze gewijzigd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Jimmy Dijk (<text:a xlink:href="kst-29544-1312" xlink:type="simple">29544</text:a>, nr. <text:a xlink:href="kst-29544-1312" xlink:type="simple">131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de PvdD, DENK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Neijenhuis/Jimmy Dijk (<text:a xlink:href="kst-29544-1313" xlink:type="simple">29544</text:a>, nr. <text:a xlink:href="kst-29544-1313" xlink:type="simple">131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oorman (<text:a xlink:href="kst-29544-1314" xlink:type="simple">29544</text:a>, nr. <text:a xlink:href="kst-29544-1314" xlink:type="simple">131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e Vos (<text:a xlink:href="kst-29544-1315" xlink:type="simple">29544</text:a>, nr. <text:a xlink:href="kst-29544-1315" xlink:type="simple">131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BBB,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16</meta:user-defined>
    <meta:user-defined meta:name="DC.title">Stemmingen moties Loonkloof tussen mannen en vr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312</meta:user-defined>
    <meta:user-defined meta:name="OVERHEIDop.behandeldDossier">29544;1313</meta:user-defined>
    <meta:user-defined meta:name="OVERHEIDop.behandeldDossier">29544;1314</meta:user-defined>
    <meta:user-defined meta:name="OVERHEIDop.behandeldDossier">29544;1315</meta:user-defined>
    <meta:user-defined meta:name="OVERHEIDop.behandeldDossier">29544;1316</meta:user-defined>
    <meta:user-defined meta:name="OVERHEID.TaxonomieBeleidsagenda/OVERHEID.category">Werk | Organisatie en beleid</meta:user-defined>
    <meta:user-defined meta:name="DCTERMS.W3CDTF/OVERHEIDop.datumVergadering">2026-05-12</meta:user-defined>
    <meta:user-defined meta:name="OVERHEIDop.handelingenItemNummer">16</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