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Voorjaarsnota 2026</text:p>
        <text:section text:name="onderwerp_id1-2-1-3" text:style-name="onderwerp">
          <text:section text:name="al-groep_id1-2-1-3-1" text:style-name="handelingen_al-groep">
            <text:p text:style-name="handelingen_al">Stemmingen moties Voorjaarsnota 2026</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Voorjaarsnota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ultiens over de verruiming van de hypotheekrenteaftrek ongedaan maken (<text:a xlink:href="kst-36915-4" xlink:type="simple">36915</text:a>, nr. <text:a xlink:href="kst-36915-4" xlink:type="simple">4</text:a>);</text:p>
              </text:list-item>
              <text:list-item text:style-override="id1-2-1-3-4-1-2">
                <text:number>-</text:number>
                <text:p text:style-name="handelingen_al">de motie-Stultiens over beleidsopties om opmerkelijke belastingconstructies tegen te gaan (<text:a xlink:href="kst-36915-5" xlink:type="simple">36915</text:a>, nr. <text:a xlink:href="kst-36915-5" xlink:type="simple">5</text:a>);</text:p>
              </text:list-item>
              <text:list-item text:style-override="id1-2-1-3-4-1-3">
                <text:number>-</text:number>
                <text:p text:style-name="handelingen_al">de motie-Stultiens over de beleidsmatige lastenontwikkeling per categorie voortaan meesturen met de miljoenennota en de voorjaarsnota (<text:a xlink:href="kst-36915-6" xlink:type="simple">36915</text:a>, nr. <text:a xlink:href="kst-36915-6" xlink:type="simple">6</text:a>);</text:p>
              </text:list-item>
              <text:list-item text:style-override="id1-2-1-3-4-1-4">
                <text:number>-</text:number>
                <text:p text:style-name="handelingen_al">de motie-Tony van Dijck/Wilders over de brandstofaccijns met €0,20 verlagen (<text:a xlink:href="kst-36915-7" xlink:type="simple">36915</text:a>, nr. <text:a xlink:href="kst-36915-7" xlink:type="simple">7</text:a>);</text:p>
              </text:list-item>
              <text:list-item text:style-override="id1-2-1-3-4-1-5">
                <text:number>-</text:number>
                <text:p text:style-name="handelingen_al">de motie-Tony van Dijck/Wilders over de btw op energie naar 9% verlagen (<text:a xlink:href="kst-36915-8" xlink:type="simple">36915</text:a>, nr. <text:a xlink:href="kst-36915-8" xlink:type="simple">8</text:a>);</text:p>
              </text:list-item>
              <text:list-item text:style-override="id1-2-1-3-4-1-6">
                <text:number>-</text:number>
                <text:p text:style-name="handelingen_al">de motie-Tony van Dijck/Wilders over de btw op boodschappen schrappen (<text:a xlink:href="kst-36915-9" xlink:type="simple">36915</text:a>, nr. <text:a xlink:href="kst-36915-9" xlink:type="simple">9</text:a>);</text:p>
              </text:list-item>
              <text:list-item text:style-override="id1-2-1-3-4-1-7">
                <text:number>-</text:number>
                <text:p text:style-name="handelingen_al">de motie-Eerdmans over de 4 miljard euro voor wind op zee achter de hand houden voor de energie- en brandstofcrisis (<text:a xlink:href="kst-36915-10" xlink:type="simple">36915</text:a>, nr. <text:a xlink:href="kst-36915-10" xlink:type="simple">10</text:a>);</text:p>
              </text:list-item>
              <text:list-item text:style-override="id1-2-1-3-4-1-8">
                <text:number>-</text:number>
                <text:p text:style-name="handelingen_al">de motie-Eerdmans over maatregelen om de asielinstroom en de kosten van asielopvang terug te dringen (<text:a xlink:href="kst-36915-11" xlink:type="simple">36915</text:a>, nr. <text:a xlink:href="kst-36915-11" xlink:type="simple">11</text:a>);</text:p>
              </text:list-item>
              <text:list-item text:style-override="id1-2-1-3-4-1-9">
                <text:number>-</text:number>
                <text:p text:style-name="handelingen_al">de motie-Inge van Dijk c.s. over één samenhangend regelgevend kader voor investeringen (<text:a xlink:href="kst-36915-12" xlink:type="simple">36915</text:a>, nr. <text:a xlink:href="kst-36915-12" xlink:type="simple">12</text:a>);</text:p>
              </text:list-item>
              <text:list-item text:style-override="id1-2-1-3-4-1-10">
                <text:number>-</text:number>
                <text:p text:style-name="handelingen_al">de motie-Inge van Dijk c.s. over een heldere economische structuuranalyse in de Miljoenennota 2027 (<text:a xlink:href="kst-36915-13" xlink:type="simple">36915</text:a>, nr. <text:a xlink:href="kst-36915-13" xlink:type="simple">13</text:a>);</text:p>
              </text:list-item>
              <text:list-item text:style-override="id1-2-1-3-4-1-11">
                <text:number>-</text:number>
                <text:p text:style-name="handelingen_al">de motie-Dekker/Tony van Dijck over de verdubbeling van de motorrijtuigenbelasting voor kampeerauto's terugdraaien (<text:a xlink:href="kst-36915-14" xlink:type="simple">36915</text:a>, nr. <text:a xlink:href="kst-36915-14" xlink:type="simple">14</text:a>);</text:p>
              </text:list-item>
              <text:list-item text:style-override="id1-2-1-3-4-1-12">
                <text:number>-</text:number>
                <text:p text:style-name="handelingen_al">de motie-Ergin over de voorgenomen verlaging van het maximumdagloon terugdraaien (<text:a xlink:href="kst-36915-15" xlink:type="simple">36915</text:a>, nr. <text:a xlink:href="kst-36915-15" xlink:type="simple">15</text:a>);</text:p>
              </text:list-item>
              <text:list-item text:style-override="id1-2-1-3-4-1-13">
                <text:number>-</text:number>
                <text:p text:style-name="handelingen_al">de motie-Ergin over de bezuiniging op de Wet proactieve dienstverlening terugdraaien (<text:a xlink:href="kst-36915-16" xlink:type="simple">36915</text:a>, nr. <text:a xlink:href="kst-36915-16" xlink:type="simple">16</text:a>);</text:p>
              </text:list-item>
              <text:list-item text:style-override="id1-2-1-3-4-1-14">
                <text:number>-</text:number>
                <text:p text:style-name="handelingen_al">de motie-Teunissen over een eerlijk en concreet afbouwpad voor fossiele subsidies (<text:a xlink:href="kst-36915-17" xlink:type="simple">36915</text:a>, nr. <text:a xlink:href="kst-36915-17" xlink:type="simple">17</text:a>);</text:p>
              </text:list-item>
              <text:list-item text:style-override="id1-2-1-3-4-1-15">
                <text:number>-</text:number>
                <text:p text:style-name="handelingen_al">de motie-Teunissen over meer middelen voor de circulaire transitie (<text:a xlink:href="kst-36915-18" xlink:type="simple">36915</text:a>, nr. <text:a xlink:href="kst-36915-18" xlink:type="simple">18</text:a>);</text:p>
              </text:list-item>
              <text:list-item text:style-override="id1-2-1-3-4-1-16">
                <text:number>-</text:number>
                <text:p text:style-name="handelingen_al">de motie-Grinwis/Stultiens over inzicht in het implementeren van het tarief voor de aftrekposten in box 1 als zelfstandige tariefknop bij de Belastingdienst (<text:a xlink:href="kst-36915-19" xlink:type="simple">36915</text:a>, nr. <text:a xlink:href="kst-36915-19" xlink:type="simple">19</text:a>);</text:p>
              </text:list-item>
              <text:list-item text:style-override="id1-2-1-3-4-1-17">
                <text:number>-</text:number>
                <text:p text:style-name="handelingen_al">de motie-Grinwis/Flach over een raming van de AOW-uitgavengroei en de EMU-schuld in 2060 (<text:a xlink:href="kst-36915-20" xlink:type="simple">36915</text:a>, nr. <text:a xlink:href="kst-36915-20" xlink:type="simple">20</text:a>);</text:p>
              </text:list-item>
              <text:list-item text:style-override="id1-2-1-3-4-1-18">
                <text:number>-</text:number>
                <text:p text:style-name="handelingen_al">de motie-Dassen over de steun aan Oekraïne voor niet-militaire doeleinden niet dekken uit de BHO-begroting maar uit de algemene middelen (<text:a xlink:href="kst-36915-21" xlink:type="simple">36915</text:a>, nr. <text:a xlink:href="kst-36915-21" xlink:type="simple">21</text:a>);</text:p>
              </text:list-item>
              <text:list-item text:style-override="id1-2-1-3-4-1-19">
                <text:number>-</text:number>
                <text:p text:style-name="handelingen_al">de motie-Dassen over het aflossen van de studieschuld als gerichte vrijstelling opnemen in de werkkostenregeling voor kleine werkgevers (<text:a xlink:href="kst-36915-22" xlink:type="simple">36915</text:a>, nr. <text:a xlink:href="kst-36915-22" xlink:type="simple">22</text:a>);</text:p>
              </text:list-item>
              <text:list-item text:style-override="id1-2-1-3-4-1-20">
                <text:number>-</text:number>
                <text:p text:style-name="handelingen_al">de motie-Jimmy Dijk over de aftrek specifieke zorgkosten niet afschaffen (<text:a xlink:href="kst-36915-23" xlink:type="simple">36915</text:a>, nr. <text:a xlink:href="kst-36915-23" xlink:type="simple">23</text:a>);</text:p>
              </text:list-item>
              <text:list-item text:style-override="id1-2-1-3-4-1-21">
                <text:number>-</text:number>
                <text:p text:style-name="handelingen_al">de motie-Jimmy Dijk over niet inzetten op de nullijn voor publieke dienstverleners (<text:a xlink:href="kst-36915-24" xlink:type="simple">36915</text:a>, nr. <text:a xlink:href="kst-36915-24" xlink:type="simple">24</text:a>);</text:p>
              </text:list-item>
              <text:list-item text:style-override="id1-2-1-3-4-1-22">
                <text:number>-</text:number>
                <text:p text:style-name="handelingen_al">de motie-Vermeer over de noodzakelijke veiligheidsmaatregelen voor de kazematten bij de Afsluitdijk zo spoedig mogelijk realiseren (<text:a xlink:href="kst-36915-25" xlink:type="simple">36915</text:a>, nr. <text:a xlink:href="kst-36915-25" xlink:type="simple">25</text:a>);</text:p>
              </text:list-item>
              <text:list-item text:style-override="id1-2-1-3-4-1-23">
                <text:number>-</text:number>
                <text:p text:style-name="handelingen_al">de motie-Vermeer over monitoring van verkoopbeperkende maatregelen die bijdragen aan het vergroten van grenseffecten (<text:a xlink:href="kst-36915-26" xlink:type="simple">36915</text:a>, nr. <text:a xlink:href="kst-36915-26" xlink:type="simple">26</text:a>);</text:p>
              </text:list-item>
              <text:list-item text:style-override="id1-2-1-3-4-1-24">
                <text:number>-</text:number>
                <text:p text:style-name="handelingen_al">de motie-Vermeer over de versterking van de financiële positie van regionale ziekenhuizen als primair einddoel hanteren bij het ingroeipad voor budgetbekostiging (<text:a xlink:href="kst-36915-27" xlink:type="simple">36915</text:a>, nr. <text:a xlink:href="kst-36915-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assen stel ik voor zijn motie (36915, nr. 2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Aangezien de motie-Jimmy Dijk (<text:a xlink:href="kst-36915-24" xlink:type="simple">36915</text:a>, nr. <text:a xlink:href="kst-36915-24" xlink:type="simple">24</text:a>) is ingetrokken, maakt zij geen onderwerp van behandeling meer uit.</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fractie van de PVV verzoekt om een hoofdelijke stemming over de motie op stuk nr. 14. </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tultiens (<text:a xlink:href="kst-36915-4" xlink:type="simple">36915</text:a>, nr. <text:a xlink:href="kst-36915-4" xlink:type="simple">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66, Volt, de PvdD, het CDA, DENK en de ChristenUnie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Stultiens (<text:a xlink:href="kst-36915-5" xlink:type="simple">36915</text:a>, nr. <text:a xlink:href="kst-36915-5" xlink:type="simple">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Volt, de PvdD, DENK, de ChristenUnie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Stultiens (<text:a xlink:href="kst-36915-6" xlink:type="simple">36915</text:a>, nr. <text:a xlink:href="kst-36915-6" xlink:type="simple">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de PVV en FVD voor deze motie hebben gestemd en de leden van de fractie van Groep Markuszower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Tony van Dijck/Wilders (<text:a xlink:href="kst-36915-7" xlink:type="simple">36915</text:a>, nr. <text:a xlink:href="kst-36915-7" xlink:type="simple">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DENK,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Tony van Dijck/Wilders (<text:a xlink:href="kst-36915-8" xlink:type="simple">36915</text:a>, nr. <text:a xlink:href="kst-36915-8" xlink:type="simple">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ENK,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Tony van Dijck/Wilders (<text:a xlink:href="kst-36915-9" xlink:type="simple">36915</text:a>, nr. <text:a xlink:href="kst-36915-9" xlink:type="simple">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NK,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erdmans (<text:a xlink:href="kst-36915-10" xlink:type="simple">36915</text:a>, nr. <text:a xlink:href="kst-36915-10" xlink:type="simple">1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erdmans (<text:a xlink:href="kst-36915-11" xlink:type="simple">36915</text:a>, nr. <text:a xlink:href="kst-36915-11" xlink:type="simple">1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50PLUS,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Inge van Dijk c.s. (<text:a xlink:href="kst-36915-12" xlink:type="simple">36915</text:a>, nr. <text:a xlink:href="kst-36915-12" xlink:type="simple">1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Inge van Dijk c.s. (<text:a xlink:href="kst-36915-13" xlink:type="simple">36915</text:a>, nr. <text:a xlink:href="kst-36915-13" xlink:type="simple">1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Over de motie op stuk nr. 14 stemmen we hoofdelijk. Ik verzoek om stilte in de zaal, zodat we dit in één keer goed kunnen doen. Het woord is aan de griffie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ekker/Tony van Dijck (<text:a xlink:href="kst-36915-14" xlink:type="simple">36915</text:a>, nr. <text:a xlink:href="kst-36915-14" xlink:type="simple">14</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Vóór stemmen de leden: Lammers, Maeijer, Markuszower, Van Meetelen, Van Meijeren, Moinat, Mooiman, Edgar Mulder, Nanninga, Van der Plas, Prickaertz, Raijer, De Roon, Russcher, Schilder, Stöteler, Struijs, Vermeer, Vlottes, Vondeling, De Vos, Wiersma, Wilders, El Abassi, Van Baarle, Beckerman, Van den Berg, Boomsma, Boon, Martin Bosma, Van Brenk, Ceulemans, Claassen, Clemminck, Coenradie, Dekker, Tony van Dijck, Jimmy Dijk, Diederik van Dijk, Emiel van Dijk, Dobbe, Van Duijvenvoorde, Eerdmans, Ergin, Faber, Flach, Goudzwaard, Graus, Heutink, Hoogeveen, Van Houwelingen, Ten Hove, Chris Jansen, Keijzer en Kops.</text:p>
            <text:p text:style-name="handelingen_al-groep_bottom"/>
          </text:section>
          <text:section text:name="al-groep_id1-2-1-30-2" text:style-name="handelingen_al-groep">
            <text:p text:style-name="handelingen_al">Tegen stemmen de leden: Köse, Kröger, Krul, Lahlah, Van Lanschot, Van der Lee, Van Leijen, Lohman, Van der Maas, Maes, Martens-America, Mathlouti, Meulenkamp, Michon-Derkzen, Mohandis, Moorman, Müller, Mutluer, Neijenhuis, Nobel, Van Oosterhout, Oosterhuis, Oualhadj, Ouwehand, Paternotte, Patijn, Paulusma, Piri, Podt, Poortman, Rooderkerk, Schoonis, Schutz, Sneller, Steen, Stultiens, Synhaeve, Teunissen, Tijmstra, Tseggai, Vellinga-Beemsterboer, Verkuijlen, Vervuurt, Vliegenthart, Wendel, Van der Werf, Westerveld, Zalinyan, Zwinkels, Abdi, Van Ark, Armut, Van Asten, Bamenga, Becker, De Beer, Belhirch, Biekman, Bikker, Bikkers, Boelsma-Hoekstra, Bontenbal, El Boujdaini, Brekelmans, Tijs van den Brink, Bromet, Bühler, Bushoff, Van Campen, Ceder, Dassen, Heera Dijk, Inge van Dijk, Van Eijk, Ellian, Grinwis, Van Groningen, Peter de Groot, Hamstra, Den Hollander, De Hoop, Huidekooper, Huizenga, Jagtenberg, Jumelet, Kathmann, Kisteman, Klaver, Klos, Koorevaar en De Kort.</text:p>
            <text:p text:style-name="handelingen_al-groep_bottom"/>
          </text:section>
          <text:section text:name="al-groep_id1-2-1-30-3" text:style-name="handelingen_al-groep">
            <text:p text:style-name="handelingen_al">De <text:span text:style-name="nadrukvet">voorzitter</text:span>:</text:p>
            <text:p text:style-name="handelingen_al">Ik constateer dat deze motie met 55 stemmen voor en 91 stemmen tegen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Ergin (<text:a xlink:href="kst-36915-15" xlink:type="simple">36915</text:a>, nr. <text:a xlink:href="kst-36915-15" xlink:type="simple">15</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50PLUS, GroenLinks-PvdA, Volt, de PvdD, DENK, de ChristenUnie, BBB, Groep Markuszower en de PVV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Ergin (<text:a xlink:href="kst-36915-16" xlink:type="simple">36915</text:a>, nr. <text:a xlink:href="kst-36915-16" xlink:type="simple">16</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50PLUS, GroenLinks-PvdA, Volt, de PvdD, DENK, de ChristenUnie, BBB en de PVV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Teunissen (<text:a xlink:href="kst-36915-17" xlink:type="simple">36915</text:a>, nr. <text:a xlink:href="kst-36915-17" xlink:type="simple">17</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Teunissen (<text:a xlink:href="kst-36915-18" xlink:type="simple">36915</text:a>, nr. <text:a xlink:href="kst-36915-18" xlink:type="simple">18</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Grinwis/Stultiens (<text:a xlink:href="kst-36915-19" xlink:type="simple">36915</text:a>, nr. <text:a xlink:href="kst-36915-19" xlink:type="simple">19</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66, Volt, de PvdD, het CDA, DENK, de VVD, de SGP, de ChristenUnie,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Grinwis/Flach (<text:a xlink:href="kst-36915-20" xlink:type="simple">36915</text:a>, nr. <text:a xlink:href="kst-36915-20" xlink:type="simple">20</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BBB, Lid Keijzer, Groep Markuszower, de PVV en FVD voor deze motie hebben gestemd en de leden van de fractie van de SGP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Dassen (<text:a xlink:href="kst-36915-22" xlink:type="simple">36915</text:a>, nr. <text:a xlink:href="kst-36915-22" xlink:type="simple">22</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Volt, de PvdD, DENK, de ChristenUnie,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Jimmy Dijk (<text:a xlink:href="kst-36915-23" xlink:type="simple">36915</text:a>, nr. <text:a xlink:href="kst-36915-23" xlink:type="simple">23</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50PLUS, GroenLinks-PvdA, de PvdD, DENK, de ChristenUnie,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Vermeer (<text:a xlink:href="kst-36915-25" xlink:type="simple">36915</text:a>, nr. <text:a xlink:href="kst-36915-25" xlink:type="simple">25</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50PLUS, GroenLinks-PvdA, Volt, DENK, de SGP, de ChristenUnie, JA21, BBB, Lid Keijzer, Groep Markuszower en FVD voor deze motie hebben gestemd en de leden van de overige fracties ertegen, zodat zij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Vermeer (<text:a xlink:href="kst-36915-26" xlink:type="simple">36915</text:a>, nr. <text:a xlink:href="kst-36915-26" xlink:type="simple">26</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Vermeer (36915, nr. 27).</text:p>
            <text:p text:style-name="handelingen_al-groep_bottom"/>
          </text:section>
          <text:p text:style-name="handelingen_tekst_bottom"/>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motie hebben gestemd en de leden van de overige fracties ertegen, zodat de uitslag bij handopsteken niet kan worden vastgesteld.</text:p>
              <text:p text:style-name="handelingen_al-groep_bottom"/>
            </text:section>
            <text:section text:name="al-groep_id1-2-1-52-2-2" text:style-name="handelingen_al-groep">
              <text:p text:style-name="handelingen_al">We doen 'm nog een keer.</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ermeer (<text:a xlink:href="kst-36915-27" xlink:type="simple">36915</text:a>, nr. <text:a xlink:href="kst-36915-27" xlink:type="simple">27</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aar moeten we hoofdelijk over stemmen, meneer Vermeer, tenzij u gaat doen wat ik denk dat u gaat do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enk</text:span>
                  <text:span text:style-name="achternaam">Vermeer</text:span>
               </text:span> (<text:span text:style-name="politiek">BBB</text:span>):</text:p>
          <text:section text:name="tekst_id1-2-1-56-2" text:style-name="handelingen_tekst">
            <text:section text:name="al-groep_id1-2-1-56-2-1" text:style-name="handelingen_al-groep">
              <text:p text:style-name="handelingen_al">De heer <text:span text:style-name="nadrukvet">Vermeer</text:span> (BBB):</text:p>
              <text:p text:style-name="handelingen_al">We gaan 'm voor nu aanhou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Op verzoek van de heer Vermeer stel ik voor zijn motie (36915, nr. 27) aan te houden.</text:p>
              <text:p text:style-name="handelingen_al-groep_bottom"/>
            </text:section>
            <text:section text:name="al-groep_id1-2-1-57-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15</meta:user-defined>
    <meta:user-defined meta:name="DC.title">Stemmingen moties Voorjaarsnota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915;4</meta:user-defined>
    <meta:user-defined meta:name="OVERHEIDop.behandeldDossier">36915;5</meta:user-defined>
    <meta:user-defined meta:name="OVERHEIDop.behandeldDossier">36915;6</meta:user-defined>
    <meta:user-defined meta:name="OVERHEIDop.behandeldDossier">36915;7</meta:user-defined>
    <meta:user-defined meta:name="OVERHEIDop.behandeldDossier">36915;8</meta:user-defined>
    <meta:user-defined meta:name="OVERHEIDop.behandeldDossier">36915;9</meta:user-defined>
    <meta:user-defined meta:name="OVERHEIDop.behandeldDossier">36915;10</meta:user-defined>
    <meta:user-defined meta:name="OVERHEIDop.behandeldDossier">36915;11</meta:user-defined>
    <meta:user-defined meta:name="OVERHEIDop.behandeldDossier">36915;12</meta:user-defined>
    <meta:user-defined meta:name="OVERHEIDop.behandeldDossier">36915;13</meta:user-defined>
    <meta:user-defined meta:name="OVERHEIDop.behandeldDossier">36915;14</meta:user-defined>
    <meta:user-defined meta:name="OVERHEIDop.behandeldDossier">36915;15</meta:user-defined>
    <meta:user-defined meta:name="OVERHEIDop.behandeldDossier">36915;16</meta:user-defined>
    <meta:user-defined meta:name="OVERHEIDop.behandeldDossier">36915;17</meta:user-defined>
    <meta:user-defined meta:name="OVERHEIDop.behandeldDossier">36915;18</meta:user-defined>
    <meta:user-defined meta:name="OVERHEIDop.behandeldDossier">36915;19</meta:user-defined>
    <meta:user-defined meta:name="OVERHEIDop.behandeldDossier">36915;20</meta:user-defined>
    <meta:user-defined meta:name="OVERHEIDop.behandeldDossier">36915;21</meta:user-defined>
    <meta:user-defined meta:name="OVERHEIDop.behandeldDossier">36915;22</meta:user-defined>
    <meta:user-defined meta:name="OVERHEIDop.behandeldDossier">36915;23</meta:user-defined>
    <meta:user-defined meta:name="OVERHEIDop.behandeldDossier">36915;24</meta:user-defined>
    <meta:user-defined meta:name="OVERHEIDop.behandeldDossier">36915;25</meta:user-defined>
    <meta:user-defined meta:name="OVERHEIDop.behandeldDossier">36915;26</meta:user-defined>
    <meta:user-defined meta:name="OVERHEIDop.behandeldDossier">36915;27</meta:user-defined>
    <meta:user-defined meta:name="OVERHEIDop.behandeldDossier">36915;21</meta:user-defined>
    <meta:user-defined meta:name="OVERHEIDop.behandeldDossier">36915;24</meta:user-defined>
    <meta:user-defined meta:name="OVERHEIDop.behandeldDossier">36915;27</meta:user-defined>
    <meta:user-defined meta:name="OVERHEID.TaxonomieBeleidsagenda/OVERHEID.category">Financiën | Organisatie en beleid</meta:user-defined>
    <meta:user-defined meta:name="DCTERMS.W3CDTF/OVERHEIDop.datumVergadering">2026-05-12</meta:user-defined>
    <meta:user-defined meta:name="OVERHEIDop.handelingenItemNummer">15</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