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Werknemersverzekeringen</text:p>
        <text:section text:name="onderwerp_id1-2-1-3" text:style-name="onderwerp">
          <text:section text:name="al-groep_id1-2-1-3-1" text:style-name="handelingen_al-groep">
            <text:p text:style-name="handelingen_al">Stemmingen moties Werknemersverzekering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Werknemersverzeker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Grinwis/Patijn over een analyse van de juridische houdbaarheid en maatschappelijke wenselijkheid van een veel sneller dan noodzakelijk stijgende Aof-premie (<text:a xlink:href="kst-32716-57" xlink:type="simple">32716</text:a>, nr. <text:a xlink:href="kst-32716-57" xlink:type="simple">57</text:a>);</text:p>
              </text:list-item>
              <text:list-item text:style-override="id1-2-1-3-4-1-2">
                <text:number>-</text:number>
                <text:p text:style-name="handelingen_al">de motie-Grinwis/Ceder over het ontwikkelen van een samenhangende aanpak inzake de WIA-hervorming (<text:a xlink:href="kst-32716-58" xlink:type="simple">32716</text:a>, nr. <text:a xlink:href="kst-32716-58" xlink:type="simple">58</text:a>);</text:p>
              </text:list-item>
              <text:list-item text:style-override="id1-2-1-3-4-1-3">
                <text:number>-</text:number>
                <text:p text:style-name="handelingen_al">de motie-Patijn over alternatieven uitwerken voor de bezuinigingen op de WIA en de WW (<text:a xlink:href="kst-32716-59" xlink:type="simple">32716</text:a>, nr. <text:a xlink:href="kst-32716-59" xlink:type="simple">59</text:a>);</text:p>
              </text:list-item>
              <text:list-item text:style-override="id1-2-1-3-4-1-4">
                <text:number>-</text:number>
                <text:p text:style-name="handelingen_al">de motie-Patijn over de voorgenomen verlaging van het maximumdagloon voor alle bestaande gevallen van tafel halen (<text:a xlink:href="kst-32716-60" xlink:type="simple">32716</text:a>, nr. <text:a xlink:href="kst-32716-60" xlink:type="simple">60</text:a>);</text:p>
              </text:list-item>
              <text:list-item text:style-override="id1-2-1-3-4-1-5">
                <text:number>-</text:number>
                <text:p text:style-name="handelingen_al">de motie-Van Ark over inzetten op het terugdringen van regionale ongelijkheid bij de uitvoering van de verbeterplannen (<text:a xlink:href="kst-32716-61" xlink:type="simple">32716</text:a>, nr. <text:a xlink:href="kst-32716-61" xlink:type="simple">61</text:a>);</text:p>
              </text:list-item>
              <text:list-item text:style-override="id1-2-1-3-4-1-6">
                <text:number>-</text:number>
                <text:p text:style-name="handelingen_al">de motie-Edgar Mulder over niet bezuinigen op de arbeidsongeschiktheidsregelingen (<text:a xlink:href="kst-32716-62" xlink:type="simple">32716</text:a>, nr. <text:a xlink:href="kst-32716-62" xlink:type="simple">62</text:a>);</text:p>
              </text:list-item>
              <text:list-item text:style-override="id1-2-1-3-4-1-7">
                <text:number>-</text:number>
                <text:p text:style-name="handelingen_al">de motie-Michon-Derkzen c.s. over de pps-proeftuin voor sociaal-medisch beoordelen maximaal uitbreiden (<text:a xlink:href="kst-32716-63" xlink:type="simple">32716</text:a>, nr. <text:a xlink:href="kst-32716-63" xlink:type="simple">63</text:a>);</text:p>
              </text:list-item>
              <text:list-item text:style-override="id1-2-1-3-4-1-8">
                <text:number>-</text:number>
                <text:p text:style-name="handelingen_al">de motie-Jimmy Dijk over middelen van het Arbeidsongeschiktheidsfonds alleen inzetten om arbeidsongeschiktheidsregelingen te verbeteren (<text:a xlink:href="kst-32716-64" xlink:type="simple">32716</text:a>, nr. <text:a xlink:href="kst-32716-64" xlink:type="simple">64</text:a>);</text:p>
              </text:list-item>
              <text:list-item text:style-override="id1-2-1-3-4-1-9">
                <text:number>-</text:number>
                <text:p text:style-name="handelingen_al">de motie-Jimmy Dijk over meer passend werk bij de overheid en werkgevers voor mensen in de WIA (<text:a xlink:href="kst-32716-65" xlink:type="simple">32716</text:a>, nr. <text:a xlink:href="kst-32716-65" xlink:type="simple">6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rinwis/Patijn (<text:a xlink:href="kst-32716-57" xlink:type="simple">32716</text:a>, nr. <text:a xlink:href="kst-32716-57" xlink:type="simple">57</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50PLUS, GroenLinks-PvdA, D66, Volt, de PvdD, het CDA, DENK, de VVD, de SGP, de ChristenUnie, JA21, BBB, Lid Keijzer, de PVV en FVD voor deze motie hebben gestemd en de leden van de fractie van Groep Markuszower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Grinwis/Ceder (<text:a xlink:href="kst-32716-58" xlink:type="simple">32716</text:a>, nr. <text:a xlink:href="kst-32716-58" xlink:type="simple">58</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50PLUS, GroenLinks-PvdA, D66, Volt, de PvdD, het CDA, de VVD, de SGP, de ChristenUnie, JA21, BBB, Lid Keijzer, Groep Markuszower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Patijn (<text:a xlink:href="kst-32716-59" xlink:type="simple">32716</text:a>, nr. <text:a xlink:href="kst-32716-59" xlink:type="simple">59</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50PLUS, GroenLinks-PvdA, Volt, de PvdD, DENK, de ChristenUnie,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Patijn (<text:a xlink:href="kst-32716-60" xlink:type="simple">32716</text:a>, nr. <text:a xlink:href="kst-32716-60" xlink:type="simple">60</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50PLUS, GroenLinks-PvdA, de PvdD, DENK, de ChristenUnie, BBB, Groep Markuszower en de PVV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Ark (<text:a xlink:href="kst-32716-61" xlink:type="simple">32716</text:a>, nr. <text:a xlink:href="kst-32716-61" xlink:type="simple">61</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50PLUS, D66, Volt, het CDA, DENK, de VVD, de SGP, de ChristenUnie, JA21, BBB, Lid Keijzer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Edgar Mulder (<text:a xlink:href="kst-32716-62" xlink:type="simple">32716</text:a>, nr. <text:a xlink:href="kst-32716-62" xlink:type="simple">62</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50PLUS, GroenLinks-PvdA, de PvdD, DENK, BBB, Groep Markuszower, de PVV en FVD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Michon-Derkzen c.s. (<text:a xlink:href="kst-32716-63" xlink:type="simple">32716</text:a>, nr. <text:a xlink:href="kst-32716-63" xlink:type="simple">63</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FVD voor deze motie hebben gestemd en de leden van de overige fracties ertegen, zodat zij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Jimmy Dijk (<text:a xlink:href="kst-32716-64" xlink:type="simple">32716</text:a>, nr. <text:a xlink:href="kst-32716-64" xlink:type="simple">64</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SP, 50PLUS, GroenLinks-PvdA, Volt, de PvdD, DENK,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Jimmy Dijk (<text:a xlink:href="kst-32716-65" xlink:type="simple">32716</text:a>, nr. <text:a xlink:href="kst-32716-65" xlink:type="simple">65</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50PLUS, GroenLinks-PvdA, D66, Volt, de PvdD, het CDA, DENK, de SGP, de ChristenUnie, BBB, Lid Keijzer, Groep Markuszower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8-14</meta:user-defined>
    <meta:user-defined meta:name="DC.title">Stemmingen moties Werknemersverzeker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1</meta:user-defined>
    <meta:user-defined meta:name="DCTERMS.W3CDTF/DCTERMS.issued">2026-05-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16;57</meta:user-defined>
    <meta:user-defined meta:name="OVERHEIDop.behandeldDossier">32716;58</meta:user-defined>
    <meta:user-defined meta:name="OVERHEIDop.behandeldDossier">32716;59</meta:user-defined>
    <meta:user-defined meta:name="OVERHEIDop.behandeldDossier">32716;60</meta:user-defined>
    <meta:user-defined meta:name="OVERHEIDop.behandeldDossier">32716;61</meta:user-defined>
    <meta:user-defined meta:name="OVERHEIDop.behandeldDossier">32716;62</meta:user-defined>
    <meta:user-defined meta:name="OVERHEIDop.behandeldDossier">32716;63</meta:user-defined>
    <meta:user-defined meta:name="OVERHEIDop.behandeldDossier">32716;64</meta:user-defined>
    <meta:user-defined meta:name="OVERHEIDop.behandeldDossier">32716;65</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6-05-12</meta:user-defined>
    <meta:user-defined meta:name="OVERHEIDop.handelingenItemNummer">14</meta:user-defined>
    <meta:user-defined meta:name="OVERHEIDop.publicationIssue">68</meta:user-defined>
    <meta:user-defined meta:name="OVERHEIDop.publicationName">Handelingen</meta:user-defined>
    <meta:user-defined meta:name="OVERHEIDop.vergaderjaar">2025-2026</meta:user-defined>
    <meta:user-defined meta:name="OVERHEIDop.versieInformatie"/>
  </office:meta>
</office:document-meta>
</file>