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Marktordening en consumentenbescherming</text:p>
        <text:section text:name="onderwerp_id1-2-1-3" text:style-name="onderwerp">
          <text:section text:name="al-groep_id1-2-1-3-1" text:style-name="handelingen_al-groep">
            <text:p text:style-name="handelingen_al">Stemmingen moties Marktordening en consumentenbescherm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arktordening en consumentenbescherm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rickaertz over inzicht in welk deel van donaties via colportage bij goede doelen terechtkomt en welk deel bij commerciële bureaus blijft hangen (<text:a xlink:href="kst-24036-439" xlink:type="simple">24036</text:a>, nr. <text:a xlink:href="kst-24036-439" xlink:type="simple">439</text:a>);</text:p>
              </text:list-item>
              <text:list-item text:style-override="id1-2-1-3-4-1-2">
                <text:number>-</text:number>
                <text:p text:style-name="handelingen_al">de motie-Prickaertz over de ACM de bevoegdheid geven om ook onder de huidige omzetdrempels in te grijpen bij onwenselijke marktconcentraties (<text:a xlink:href="kst-24036-440" xlink:type="simple">24036</text:a>, nr. <text:a xlink:href="kst-24036-440" xlink:type="simple">440</text:a>);</text:p>
              </text:list-item>
              <text:list-item text:style-override="id1-2-1-3-4-1-3">
                <text:number>-</text:number>
                <text:p text:style-name="handelingen_al">de motie-Prickaertz over stoppen met true pricing bij aanbestedingen (<text:a xlink:href="kst-24036-441" xlink:type="simple">24036</text:a>, nr. <text:a xlink:href="kst-24036-441" xlink:type="simple">441</text:a>);</text:p>
              </text:list-item>
              <text:list-item text:style-override="id1-2-1-3-4-1-4">
                <text:number>-</text:number>
                <text:p text:style-name="handelingen_al">de motie-Bühler/Van der Lee over onderzoeken in hoeverre de Nederlandse interpretatie en toepassing van Europese staatssteunregels afwijken van die in andere lidstaten (<text:a xlink:href="kst-24036-442" xlink:type="simple">24036</text:a>, nr. <text:a xlink:href="kst-24036-442" xlink:type="simple">4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rickaertz (<text:a xlink:href="kst-24036-439" xlink:type="simple">24036</text:a>, nr. <text:a xlink:href="kst-24036-439" xlink:type="simple">43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Volt, DENK, JA21,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Prickaertz (<text:a xlink:href="kst-24036-440" xlink:type="simple">24036</text:a>, nr. <text:a xlink:href="kst-24036-440" xlink:type="simple">44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 PvdD, DENK, de ChristenUnie, BBB, Groep Markuszower en de PVV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Prickaertz (<text:a xlink:href="kst-24036-441" xlink:type="simple">24036</text:a>, nr. <text:a xlink:href="kst-24036-441" xlink:type="simple">44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JA21,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ühler/Van der Lee (<text:a xlink:href="kst-24036-442" xlink:type="simple">24036</text:a>, nr. <text:a xlink:href="kst-24036-442" xlink:type="simple">44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BBB, Lid Keijzer en Groep Markuszower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13</meta:user-defined>
    <meta:user-defined meta:name="DC.title">Stemmingen moties Marktordening en consumenten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36;439</meta:user-defined>
    <meta:user-defined meta:name="OVERHEIDop.behandeldDossier">24036;440</meta:user-defined>
    <meta:user-defined meta:name="OVERHEIDop.behandeldDossier">24036;441</meta:user-defined>
    <meta:user-defined meta:name="OVERHEIDop.behandeldDossier">24036;442</meta:user-defined>
    <meta:user-defined meta:name="OVERHEID.TaxonomieBeleidsagenda/OVERHEID.category">Economie | Markttoezicht</meta:user-defined>
    <meta:user-defined meta:name="DCTERMS.W3CDTF/OVERHEIDop.datumVergadering">2026-05-12</meta:user-defined>
    <meta:user-defined meta:name="OVERHEIDop.handelingenItemNummer">13</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