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rief Adviesaanvraag aan de Raad voor het Openbaar Bestuur</text:p>
        <text:section text:name="onderwerp_id1-2-1-3" text:style-name="onderwerp">
          <text:section text:name="al-groep_id1-2-1-3-1" text:style-name="handelingen_al-groep">
            <text:p text:style-name="handelingen_al">Stemming brief Adviesaanvraag aan de Raad voor het Openbaar Bestuu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een adviesaanvraag aan de Raad voor het Openbaar Bestuur (ROB) over de democratische controle en zeggenschap bij keuzes rondom netbehee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stemming over de brief van het Presidium over een adviesaanvraag aan de Raad voor het Openbaar Bestuur over de democratische controle en zeggenschap bij keuzes rondom netbeheer (29023, nr. 644). Ik stel voor conform het voorstel van het Presidium te besluit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2</meta:user-defined>
    <meta:user-defined meta:name="DC.title">Stemming brief Adviesaanvraag aan de Raad voor het Openbaar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6-05-12</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