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Rapport van de Taskforce Antisemitisme "Gevangen in Vrijheden"</text:p>
        <text:section text:name="onderwerp_id1-2-1-3" text:style-name="onderwerp">
          <text:section text:name="al-groep_id1-2-1-3-1" text:style-name="handelingen_al-groep">
            <text:p text:style-name="handelingen_al">Stemmingen moties Rapport van de Taskforce Antisemitisme "Gevangen in Vrijhed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rapport van de Taskforce Antisemitisme "Gevangen in Vrijhe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on/Wilders over het de-islamiseren van Nederland (<text:a xlink:href="kst-30950-517" xlink:type="simple">30950</text:a>, nr. <text:a xlink:href="kst-30950-517" xlink:type="simple">517</text:a>);</text:p>
              </text:list-item>
              <text:list-item text:style-override="id1-2-1-3-4-1-2">
                <text:number>-</text:number>
                <text:p text:style-name="handelingen_al">de motie-Boon over antisemitische misdrijven aanmerken als grond voor het intrekken van de Nederlandse nationaliteit bij personen met een dubbele nationaliteit (<text:a xlink:href="kst-30950-518" xlink:type="simple">30950</text:a>, nr. <text:a xlink:href="kst-30950-518" xlink:type="simple">518</text:a>);</text:p>
              </text:list-item>
              <text:list-item text:style-override="id1-2-1-3-4-1-3">
                <text:number>-</text:number>
                <text:p text:style-name="handelingen_al">de motie-Boon over onderwijsinstellingen tijdig en passend maatregelen laten nemen bij meldingen van antisemitisme (<text:a xlink:href="kst-30950-519" xlink:type="simple">30950</text:a>, nr. <text:a xlink:href="kst-30950-519" xlink:type="simple">519</text:a>);</text:p>
              </text:list-item>
              <text:list-item text:style-override="id1-2-1-3-4-1-4">
                <text:number>-</text:number>
                <text:p text:style-name="handelingen_al">de motie-Boon over er bij het OM op aandringen om de leus "from the river to the sea" aan te merken als een oproep tot geweld (<text:a xlink:href="kst-30950-520" xlink:type="simple">30950</text:a>, nr. <text:a xlink:href="kst-30950-520" xlink:type="simple">520</text:a>);</text:p>
              </text:list-item>
              <text:list-item text:style-override="id1-2-1-3-4-1-5">
                <text:number>-</text:number>
                <text:p text:style-name="handelingen_al">de motie-Nanninga/Diederik van Dijk over een handelingskader om gegevens te delen van studenten die betrokken zijn bij strafbare feiten of ernstige ordeverstoringen (<text:a xlink:href="kst-30950-521" xlink:type="simple">30950</text:a>, nr. <text:a xlink:href="kst-30950-521" xlink:type="simple">521</text:a>);</text:p>
              </text:list-item>
              <text:list-item text:style-override="id1-2-1-3-4-1-6">
                <text:number>-</text:number>
                <text:p text:style-name="handelingen_al">de motie-Nanninga over universiteiten oproepen om uit te spreken dat antisemitisme onacceptabel is (<text:a xlink:href="kst-30950-522" xlink:type="simple">30950</text:a>, nr. <text:a xlink:href="kst-30950-522" xlink:type="simple">522</text:a>);</text:p>
              </text:list-item>
              <text:list-item text:style-override="id1-2-1-3-4-1-7">
                <text:number>-</text:number>
                <text:p text:style-name="handelingen_al">de motie-Bikker/Ellian over meer verantwoordelijkheid nemen voor de noodzakelijke beveiliging van Joodse instellingen (<text:a xlink:href="kst-30950-523" xlink:type="simple">30950</text:a>, nr. <text:a xlink:href="kst-30950-523" xlink:type="simple">523</text:a>);</text:p>
              </text:list-item>
              <text:list-item text:style-override="id1-2-1-3-4-1-8">
                <text:number>-</text:number>
                <text:p text:style-name="handelingen_al">de motie-Bikker/Ellian over de toegang tot Nederland weigeren aan Kanye West (<text:a xlink:href="kst-30950-524" xlink:type="simple">30950</text:a>, nr. <text:a xlink:href="kst-30950-524" xlink:type="simple">524</text:a>);</text:p>
              </text:list-item>
              <text:list-item text:style-override="id1-2-1-3-4-1-9">
                <text:number>-</text:number>
                <text:p text:style-name="handelingen_al">de motie-Van der Plas over uitspreken dat er nooit een "ja, maar" is bij antisemitisme (<text:a xlink:href="kst-30950-525" xlink:type="simple">30950</text:a>, nr. <text:a xlink:href="kst-30950-525" xlink:type="simple">525</text:a>);</text:p>
              </text:list-item>
              <text:list-item text:style-override="id1-2-1-3-4-1-10">
                <text:number>-</text:number>
                <text:p text:style-name="handelingen_al">de motie-Van der Plas over een bezoek van middelbare scholen aan Auschwitz-Birkenau inpassen in de verplichte Holocausteducatie (<text:a xlink:href="kst-30950-526" xlink:type="simple">30950</text:a>, nr. <text:a xlink:href="kst-30950-526" xlink:type="simple">526</text:a>);</text:p>
              </text:list-item>
              <text:list-item text:style-override="id1-2-1-3-4-1-11">
                <text:number>-</text:number>
                <text:p text:style-name="handelingen_al">de motie-Van der Plas over een halfjaarlijks gesprek tussen de minister-president en Joodse jongeren over antisemitisme en Jodenhaat (<text:a xlink:href="kst-30950-527" xlink:type="simple">30950</text:a>, nr. <text:a xlink:href="kst-30950-527" xlink:type="simple">527</text:a>);</text:p>
              </text:list-item>
              <text:list-item text:style-override="id1-2-1-3-4-1-12">
                <text:number>-</text:number>
                <text:p text:style-name="handelingen_al">de motie-Van der Plas over onderzoek naar het dichtdraaien van de geldkraan voor culturele instellingen, groepen en organisaties die Israëlische en Joodse artiesten of instellingen boycotten (<text:a xlink:href="kst-30950-528" xlink:type="simple">30950</text:a>, nr. <text:a xlink:href="kst-30950-528" xlink:type="simple">528</text:a>);</text:p>
              </text:list-item>
              <text:list-item text:style-override="id1-2-1-3-4-1-13">
                <text:number>-</text:number>
                <text:p text:style-name="handelingen_al">de motie-Lammers over bij een veroordeling te allen tijde overgaan tot intrekking van studentenvisa van buitenlandse studenten (<text:a xlink:href="kst-30950-529" xlink:type="simple">30950</text:a>, nr. <text:a xlink:href="kst-30950-529" xlink:type="simple">529</text:a>);</text:p>
              </text:list-item>
              <text:list-item text:style-override="id1-2-1-3-4-1-14">
                <text:number>-</text:number>
                <text:p text:style-name="handelingen_al">de motie-Lammers over een verbod op stationsdemonstraties (<text:a xlink:href="kst-30950-530" xlink:type="simple">30950</text:a>, nr. <text:a xlink:href="kst-30950-530" xlink:type="simple">530</text:a>);</text:p>
              </text:list-item>
              <text:list-item text:style-override="id1-2-1-3-4-1-15">
                <text:number>-</text:number>
                <text:p text:style-name="handelingen_al">de motie-Lammers over een behandelstop voor asielaanvragen van personen afkomstig uit Palestijnse gebieden (<text:a xlink:href="kst-30950-531" xlink:type="simple">30950</text:a>, nr. <text:a xlink:href="kst-30950-531" xlink:type="simple">531</text:a>);</text:p>
              </text:list-item>
              <text:list-item text:style-override="id1-2-1-3-4-1-16">
                <text:number>-</text:number>
                <text:p text:style-name="handelingen_al">de motie-Ellian/Bikker over mogelijke consequenties voor gesubsidieerde organisaties die bewust Joodse artiesten geen podium bieden (<text:a xlink:href="kst-30950-532" xlink:type="simple">30950</text:a>, nr. <text:a xlink:href="kst-30950-532" xlink:type="simple">532</text:a>);</text:p>
              </text:list-item>
              <text:list-item text:style-override="id1-2-1-3-4-1-17">
                <text:number>-</text:number>
                <text:p text:style-name="handelingen_al">de motie-Ellian/Bikker over een structurele subsidie voor stichting Na de Oorlog (<text:a xlink:href="kst-30950-533" xlink:type="simple">30950</text:a>, nr. <text:a xlink:href="kst-30950-533" xlink:type="simple">533</text:a>);</text:p>
              </text:list-item>
              <text:list-item text:style-override="id1-2-1-3-4-1-18">
                <text:number>-</text:number>
                <text:p text:style-name="handelingen_al">de motie-Tijs van den Brink c.s. over onderzoeken hoe online antisemitisme effectiever bestreden kan worden (<text:a xlink:href="kst-30950-534" xlink:type="simple">30950</text:a>, nr. <text:a xlink:href="kst-30950-534" xlink:type="simple">534</text:a>);</text:p>
              </text:list-item>
              <text:list-item text:style-override="id1-2-1-3-4-1-19">
                <text:number>-</text:number>
                <text:p text:style-name="handelingen_al">de motie-Bamenga c.s. over vertegenwoordigende Joodse organisaties betrekken bij de verdeling van de middelen voor het veiligheidsfonds (<text:a xlink:href="kst-30950-535" xlink:type="simple">30950</text:a>, nr. <text:a xlink:href="kst-30950-535" xlink:type="simple">535</text:a>);</text:p>
              </text:list-item>
              <text:list-item text:style-override="id1-2-1-3-4-1-20">
                <text:number>-</text:number>
                <text:p text:style-name="handelingen_al">de motie-Bamenga c.s. over een verbod op de verspreiding van AI-gegenereerde beelden van de Holocaust (<text:a xlink:href="kst-30950-536" xlink:type="simple">30950</text:a>, nr. <text:a xlink:href="kst-30950-536" xlink:type="simple">536</text:a>);</text:p>
              </text:list-item>
              <text:list-item text:style-override="id1-2-1-3-4-1-21">
                <text:number>-</text:number>
                <text:p text:style-name="handelingen_al">de motie-Keijzer/Nanninga over in richtlijnen vastleggen dat intimidatie, bedreiging en obstructie van onderwijs niet onder het demonstratierecht vallen (<text:a xlink:href="kst-30950-537" xlink:type="simple">30950</text:a>, nr. <text:a xlink:href="kst-30950-537" xlink:type="simple">537</text:a>);</text:p>
              </text:list-item>
              <text:list-item text:style-override="id1-2-1-3-4-1-22">
                <text:number>-</text:number>
                <text:p text:style-name="handelingen_al">de motie-Diederik van Dijk c.s. over een publiekscampagne om de Joodse gemeenschap te steunen en antisemitisme te bestrijden (<text:a xlink:href="kst-30950-538" xlink:type="simple">30950</text:a>, nr. <text:a xlink:href="kst-30950-538" xlink:type="simple">538</text:a>);</text:p>
              </text:list-item>
              <text:list-item text:style-override="id1-2-1-3-4-1-23">
                <text:number>-</text:number>
                <text:p text:style-name="handelingen_al">de motie-Teunissen over een werkdefinitie van antisemitisme hanteren die in lijn is met het internationaal recht en mensenrechten (<text:a xlink:href="kst-30950-539" xlink:type="simple">30950</text:a>, nr. <text:a xlink:href="kst-30950-539" xlink:type="simple">539</text:a>);</text:p>
              </text:list-item>
              <text:list-item text:style-override="id1-2-1-3-4-1-24">
                <text:number>-</text:number>
                <text:p text:style-name="handelingen_al">de motie-Teunissen over onderwijsbestuurders faciliteren in hun kennis over het demonstratierecht (<text:a xlink:href="kst-30950-540" xlink:type="simple">30950</text:a>, nr. <text:a xlink:href="kst-30950-540" xlink:type="simple">540</text:a>);</text:p>
              </text:list-item>
              <text:list-item text:style-override="id1-2-1-3-4-1-25">
                <text:number>-</text:number>
                <text:p text:style-name="handelingen_al">de motie-Struijs/Bromet over onafhankelijk onderzoek naar de wijze waarop de Holocaust in het onderwijs aan bod komt (<text:a xlink:href="kst-30950-541" xlink:type="simple">30950</text:a>, nr. <text:a xlink:href="kst-30950-541" xlink:type="simple">541</text:a>);</text:p>
              </text:list-item>
              <text:list-item text:style-override="id1-2-1-3-4-1-26">
                <text:number>-</text:number>
                <text:p text:style-name="handelingen_al">de motie-El Abassi over uitspreken dat ongefundeerde beschuldigingen van antisemitisme leiden tot zelfcensuur, polarisatie en aantasting van de academische vrijheid (<text:a xlink:href="kst-30950-542" xlink:type="simple">30950</text:a>, nr. <text:a xlink:href="kst-30950-542" xlink:type="simple">542</text:a>);</text:p>
              </text:list-item>
              <text:list-item text:style-override="id1-2-1-3-4-1-27">
                <text:number>-</text:number>
                <text:p text:style-name="handelingen_al">de motie-El Abassi over ook antizionistische en andere kritische Joodse stemmen uitnodigen bij gesprekken over de aanpak van antisemitisme (<text:a xlink:href="kst-30950-543" xlink:type="simple">30950</text:a>, nr. <text:a xlink:href="kst-30950-543" xlink:type="simple">543</text:a>);</text:p>
              </text:list-item>
              <text:list-item text:style-override="id1-2-1-3-4-1-28">
                <text:number>-</text:number>
                <text:p text:style-name="handelingen_al">de motie-El Abassi over uitspreken dat Joods leven, islamitisch leven en alle andere kwetsbare groepen in Nederland bescherming verdienen (<text:a xlink:href="kst-30950-544" xlink:type="simple">30950</text:a>, nr. <text:a xlink:href="kst-30950-544" xlink:type="simple">5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Lammers stel ik voor haar motie (30950, nr. 52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Bamenga c.s. (<text:a xlink:href="kst-30950-535" xlink:type="simple">30950</text:a>, nr. <text:a xlink:href="kst-30950-535" xlink:type="simple">53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kabinet eenmalig €350.000 beschikbaar stelt om Joodse (studenten)organisaties te ondersteunen;</text:p>
              <text:p text:style-name="handelingen_al-groep_bottom"/>
            </text:section>
            <text:section text:name="al-groep_id1-2-1-6-2-5" text:style-name="handelingen_al-groep">
              <text:p text:style-name="handelingen_al">overwegende dat er een grote diversiteit bestaat aan Joodse organisaties en instellingen die mogelijkerwijs in aanmerking komen voor dit budget;</text:p>
              <text:p text:style-name="handelingen_al-groep_bottom"/>
            </text:section>
            <text:section text:name="al-groep_id1-2-1-6-2-6" text:style-name="handelingen_al-groep">
              <text:p text:style-name="handelingen_al">verzoekt de regering om bij de verdeling van de middelen vertegenwoordigende Joodse organisaties nauw te betrekk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0950-545" xlink:type="simple">545</text:a>, was nr. 535 (<text:a xlink:href="kst-30950-545" xlink:type="simple">30950</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Er is een stemverklaring van de heer Elli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Ulysse</text:span>
                  <text:span text:style-name="achternaam">Ellian</text:span>
               </text:span> (<text:span text:style-name="politiek">VVD</text:span>):</text:p>
          <text:section text:name="tekst_id1-2-1-8-2" text:style-name="handelingen_tekst">
            <text:section text:name="al-groep_id1-2-1-8-2-1" text:style-name="handelingen_al-groep">
              <text:p text:style-name="handelingen_al">De heer <text:span text:style-name="nadrukvet">Ellian</text:span> (VVD):</text:p>
              <text:p text:style-name="handelingen_al">Dank, voorzitter. Eerst over de motie op stuk nr. 520, van collega Boon. We zijn het ermee eens, maar we moeten wel ook onze verantwoordelijkheid als medewetgever gaan nemen.</text:p>
              <text:p text:style-name="handelingen_al-groep_bottom"/>
            </text:section>
            <text:section text:name="al-groep_id1-2-1-8-2-2" text:style-name="handelingen_al-groep">
              <text:p text:style-name="handelingen_al">Dan de motie op stuk nr. 531, van collega Lammers, over de behandelstop voor Palestijnse aanvragen. Dit maakt het probleem alleen maar erger, want zij komen in een limbo terecht en gaan Nederland dan niet meer verlaten. Wij vinden: direct beoordelen, afwijzen en terugsturen.</text:p>
              <text:p text:style-name="handelingen_al-groep_bottom"/>
            </text:section>
            <text:section text:name="al-groep_id1-2-1-8-2-3" text:style-name="handelingen_al-groep">
              <text:p text:style-name="handelingen_al">Dan de motie op stuk nr. 544, van de heer El Abassi, over het uitspreken dat Joods leven, islamitisch leven en alle andere kwetsbare groepen bescherming verdienen. Maar natuurlijk. Uiteraard verdienen al deze groepen bescherming. De motie veronderstelt echter dat wat de Joodse gemeenschap overkomt, hetzelfde is als wat de islamitische gemeenschap overkomt, terwijl de Joodse gemeenschap 0,3% van Nederland vertegenwoordigt, de meeste haat tegen zich ziet én slachtoffer is van wereldwijd terrorisme, nota bene veroorzaakt door onder andere het islamitische regime van Iran. De VVD trapt niet in de verdraaiing van feiten en daarom stemmen we te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We gaa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oon/Wilders (<text:a xlink:href="kst-30950-517" xlink:type="simple">30950</text:a>, nr. <text:a xlink:href="kst-30950-517" xlink:type="simple">51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oon (<text:a xlink:href="kst-30950-518" xlink:type="simple">30950</text:a>, nr. <text:a xlink:href="kst-30950-518" xlink:type="simple">51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VVD, de SGP, de ChristenUnie, JA21,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oon (<text:a xlink:href="kst-30950-519" xlink:type="simple">30950</text:a>, nr. <text:a xlink:href="kst-30950-519" xlink:type="simple">51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de VVD, de SGP, de ChristenUnie, JA21,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oon (<text:a xlink:href="kst-30950-520" xlink:type="simple">30950</text:a>, nr. <text:a xlink:href="kst-30950-520" xlink:type="simple">52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VVD, de SGP, JA21,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Nanninga/Diederik van Dijk (<text:a xlink:href="kst-30950-521" xlink:type="simple">30950</text:a>, nr. <text:a xlink:href="kst-30950-521" xlink:type="simple">52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Nanninga (<text:a xlink:href="kst-30950-522" xlink:type="simple">30950</text:a>, nr. <text:a xlink:href="kst-30950-522" xlink:type="simple">52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50PLUS, de VVD, de SGP, de ChristenUnie, JA21,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ikker/Ellian (<text:a xlink:href="kst-30950-523" xlink:type="simple">30950</text:a>, nr. <text:a xlink:href="kst-30950-523" xlink:type="simple">52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ikker/Ellian (<text:a xlink:href="kst-30950-524" xlink:type="simple">30950</text:a>, nr. <text:a xlink:href="kst-30950-524" xlink:type="simple">52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50PLUS, GroenLinks-PvdA, D66, Volt, de PvdD, het CDA, de VVD, de SGP, de ChristenUnie, JA21, BBB, Lid Keijzer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der Plas (<text:a xlink:href="kst-30950-525" xlink:type="simple">30950</text:a>, nr. <text:a xlink:href="kst-30950-525" xlink:type="simple">525</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D66, Volt, de PvdD, DENK,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der Plas (<text:a xlink:href="kst-30950-526" xlink:type="simple">30950</text:a>, nr. <text:a xlink:href="kst-30950-526" xlink:type="simple">526</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de PvdD, DENK, de SGP, de ChristenUnie, JA21, BBB, Groep Markuszower en de PVV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der Plas (<text:a xlink:href="kst-30950-527" xlink:type="simple">30950</text:a>, nr. <text:a xlink:href="kst-30950-527" xlink:type="simple">527</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der Plas (<text:a xlink:href="kst-30950-528" xlink:type="simple">30950</text:a>, nr. <text:a xlink:href="kst-30950-528" xlink:type="simple">528</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GP, JA21,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Lammers (<text:a xlink:href="kst-30950-530" xlink:type="simple">30950</text:a>, nr. <text:a xlink:href="kst-30950-530" xlink:type="simple">530</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GP, JA21,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Lammers (<text:a xlink:href="kst-30950-531" xlink:type="simple">30950</text:a>, nr. <text:a xlink:href="kst-30950-531" xlink:type="simple">531</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llian/Bikker (<text:a xlink:href="kst-30950-532" xlink:type="simple">30950</text:a>, nr. <text:a xlink:href="kst-30950-532" xlink:type="simple">532</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Ellian/Bikker (<text:a xlink:href="kst-30950-533" xlink:type="simple">30950</text:a>, nr. <text:a xlink:href="kst-30950-533" xlink:type="simple">533</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Tijs van den Brink c.s. (<text:a xlink:href="kst-30950-534" xlink:type="simple">30950</text:a>, nr. <text:a xlink:href="kst-30950-534" xlink:type="simple">534</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gewijzigde motie-Bamenga c.s. (<text:a xlink:href="kst-30950-545" xlink:type="simple">30950</text:a>, nr. <text:a xlink:href="kst-30950-545" xlink:type="simple">545</text:a>, was nr. 535).</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gewijzigde motie hebben gestemd en de leden van de fractie van FVD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Bamenga c.s. (<text:a xlink:href="kst-30950-536" xlink:type="simple">30950</text:a>, nr. <text:a xlink:href="kst-30950-536" xlink:type="simple">536</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en de PVV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Keijzer/Nanninga (<text:a xlink:href="kst-30950-537" xlink:type="simple">30950</text:a>, nr. <text:a xlink:href="kst-30950-537" xlink:type="simple">537</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50PLUS, de VVD, de SGP, de ChristenUnie, JA21,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Diederik van Dijk c.s. (<text:a xlink:href="kst-30950-538" xlink:type="simple">30950</text:a>, nr. <text:a xlink:href="kst-30950-538" xlink:type="simple">538</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Teunissen (<text:a xlink:href="kst-30950-539" xlink:type="simple">30950</text:a>, nr. <text:a xlink:href="kst-30950-539" xlink:type="simple">539</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Teunissen (<text:a xlink:href="kst-30950-540" xlink:type="simple">30950</text:a>, nr. <text:a xlink:href="kst-30950-540" xlink:type="simple">540</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Struijs/Bromet (<text:a xlink:href="kst-30950-541" xlink:type="simple">30950</text:a>, nr. <text:a xlink:href="kst-30950-541" xlink:type="simple">541</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50PLUS, GroenLinks-PvdA, D66, Volt, de PvdD, DENK,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El Abassi (<text:a xlink:href="kst-30950-542" xlink:type="simple">30950</text:a>, nr. <text:a xlink:href="kst-30950-542" xlink:type="simple">542</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GroenLinks-PvdA, Volt, de PvdD, DENK en FVD voor deze motie hebben gestemd en de leden van de overige fracties ertegen, zodat zij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El Abassi (<text:a xlink:href="kst-30950-543" xlink:type="simple">30950</text:a>, nr. <text:a xlink:href="kst-30950-543" xlink:type="simple">543</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El Abassi (<text:a xlink:href="kst-30950-544" xlink:type="simple">30950</text:a>, nr. <text:a xlink:href="kst-30950-544" xlink:type="simple">544</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11</meta:user-defined>
    <meta:user-defined meta:name="DC.title">Stemmingen moties Rapport van de Taskforce Antisemitisme "Gevangen in Vrij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517</meta:user-defined>
    <meta:user-defined meta:name="OVERHEIDop.behandeldDossier">30950;518</meta:user-defined>
    <meta:user-defined meta:name="OVERHEIDop.behandeldDossier">30950;519</meta:user-defined>
    <meta:user-defined meta:name="OVERHEIDop.behandeldDossier">30950;520</meta:user-defined>
    <meta:user-defined meta:name="OVERHEIDop.behandeldDossier">30950;521</meta:user-defined>
    <meta:user-defined meta:name="OVERHEIDop.behandeldDossier">30950;522</meta:user-defined>
    <meta:user-defined meta:name="OVERHEIDop.behandeldDossier">30950;523</meta:user-defined>
    <meta:user-defined meta:name="OVERHEIDop.behandeldDossier">30950;524</meta:user-defined>
    <meta:user-defined meta:name="OVERHEIDop.behandeldDossier">30950;525</meta:user-defined>
    <meta:user-defined meta:name="OVERHEIDop.behandeldDossier">30950;526</meta:user-defined>
    <meta:user-defined meta:name="OVERHEIDop.behandeldDossier">30950;527</meta:user-defined>
    <meta:user-defined meta:name="OVERHEIDop.behandeldDossier">30950;528</meta:user-defined>
    <meta:user-defined meta:name="OVERHEIDop.behandeldDossier">30950;529</meta:user-defined>
    <meta:user-defined meta:name="OVERHEIDop.behandeldDossier">30950;530</meta:user-defined>
    <meta:user-defined meta:name="OVERHEIDop.behandeldDossier">30950;531</meta:user-defined>
    <meta:user-defined meta:name="OVERHEIDop.behandeldDossier">30950;532</meta:user-defined>
    <meta:user-defined meta:name="OVERHEIDop.behandeldDossier">30950;533</meta:user-defined>
    <meta:user-defined meta:name="OVERHEIDop.behandeldDossier">30950;534</meta:user-defined>
    <meta:user-defined meta:name="OVERHEIDop.behandeldDossier">30950;535</meta:user-defined>
    <meta:user-defined meta:name="OVERHEIDop.behandeldDossier">30950;536</meta:user-defined>
    <meta:user-defined meta:name="OVERHEIDop.behandeldDossier">30950;537</meta:user-defined>
    <meta:user-defined meta:name="OVERHEIDop.behandeldDossier">30950;538</meta:user-defined>
    <meta:user-defined meta:name="OVERHEIDop.behandeldDossier">30950;539</meta:user-defined>
    <meta:user-defined meta:name="OVERHEIDop.behandeldDossier">30950;540</meta:user-defined>
    <meta:user-defined meta:name="OVERHEIDop.behandeldDossier">30950;541</meta:user-defined>
    <meta:user-defined meta:name="OVERHEIDop.behandeldDossier">30950;542</meta:user-defined>
    <meta:user-defined meta:name="OVERHEIDop.behandeldDossier">30950;543</meta:user-defined>
    <meta:user-defined meta:name="OVERHEIDop.behandeldDossier">30950;544</meta:user-defined>
    <meta:user-defined meta:name="OVERHEIDop.behandeldDossier">30950;529</meta:user-defined>
    <meta:user-defined meta:name="OVERHEIDop.behandeldDossier">30950;545</meta:user-defined>
    <meta:user-defined meta:name="OVERHEID.TaxonomieBeleidsagenda/OVERHEID.category">Openbare orde en veiligheid | Organisatie en beleid</meta:user-defined>
    <meta:user-defined meta:name="DCTERMS.W3CDTF/OVERHEIDop.datumVergadering">2026-05-12</meta:user-defined>
    <meta:user-defined meta:name="OVERHEIDop.handelingenItemNummer">11</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