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Drugsbeleid</text:p>
        <text:section text:name="onderwerp_id1-2-1-3" text:style-name="onderwerp">
          <text:section text:name="al-groep_id1-2-1-3-1" text:style-name="handelingen_al-groep">
            <text:p text:style-name="handelingen_al">Stemmingen moties Drugsbel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Drugsbel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Faber over drugsgebruik niet langer normaliseren (<text:a xlink:href="kst-24077-560" xlink:type="simple">24077</text:a>, nr. <text:a xlink:href="kst-24077-560" xlink:type="simple">560</text:a>);</text:p>
              </text:list-item>
              <text:list-item text:style-override="id1-2-1-3-4-1-2">
                <text:number>-</text:number>
                <text:p text:style-name="handelingen_al">de motie-Faber over binnen Defensie een zerotolerancebeleid voeren inzake drugs (<text:a xlink:href="kst-24077-561" xlink:type="simple">24077</text:a>, nr. <text:a xlink:href="kst-24077-561" xlink:type="simple">561</text:a>);</text:p>
              </text:list-item>
              <text:list-item text:style-override="id1-2-1-3-4-1-3">
                <text:number>-</text:number>
                <text:p text:style-name="handelingen_al">de motie-Tijs van den Brink c.s. over geen aftrek van kosten bij de ontneming van crimineel verdiend vermogen (<text:a xlink:href="kst-24077-562" xlink:type="simple">24077</text:a>, nr. <text:a xlink:href="kst-24077-562" xlink:type="simple">562</text:a>);</text:p>
              </text:list-item>
              <text:list-item text:style-override="id1-2-1-3-4-1-4">
                <text:number>-</text:number>
                <text:p text:style-name="handelingen_al">de motie-Bikker/Diederik van Dijk over een blowverbod in de publieke ruimte (<text:a xlink:href="kst-24077-563" xlink:type="simple">24077</text:a>, nr. <text:a xlink:href="kst-24077-563" xlink:type="simple">563</text:a>);</text:p>
              </text:list-item>
              <text:list-item text:style-override="id1-2-1-3-4-1-5">
                <text:number>-</text:number>
                <text:p text:style-name="handelingen_al">de motie-Bikker c.s. over een landelijk ingezetenencriterium bij coffeeshops (<text:a xlink:href="kst-24077-564" xlink:type="simple">24077</text:a>, nr. <text:a xlink:href="kst-24077-564" xlink:type="simple">564</text:a>);</text:p>
              </text:list-item>
              <text:list-item text:style-override="id1-2-1-3-4-1-6">
                <text:number>-</text:number>
                <text:p text:style-name="handelingen_al">de motie-Bikker c.s. over studenten betrekken bij de antidrugscampagne (<text:a xlink:href="kst-24077-565" xlink:type="simple">24077</text:a>, nr. <text:a xlink:href="kst-24077-565" xlink:type="simple">565</text:a>);</text:p>
              </text:list-item>
              <text:list-item text:style-override="id1-2-1-3-4-1-7">
                <text:number>-</text:number>
                <text:p text:style-name="handelingen_al">de motie-Diederik van Dijk/Bikker over voldoende middelen voor de training van huisoudsten (<text:a xlink:href="kst-24077-566" xlink:type="simple">24077</text:a>, nr. <text:a xlink:href="kst-24077-566" xlink:type="simple">566</text:a>);</text:p>
              </text:list-item>
              <text:list-item text:style-override="id1-2-1-3-4-1-8">
                <text:number>-</text:number>
                <text:p text:style-name="handelingen_al">de motie-Sneller over een gecombineerde beleidslogica voor effectief drugsbeleid (<text:a xlink:href="kst-24077-568" xlink:type="simple">24077</text:a>, nr. <text:a xlink:href="kst-24077-568" xlink:type="simple">56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april 2026.)</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Er is een stemverklaring van de heer Markuszow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Gidi</text:span>
                  <text:span text:style-name="achternaam">Markuszower</text:span>
               </text:span> (<text:span text:style-name="politiek">Groep Markuszower</text:span>):</text:p>
          <text:section text:name="tekst_id1-2-1-6-2" text:style-name="handelingen_tekst">
            <text:section text:name="al-groep_id1-2-1-6-2-1" text:style-name="handelingen_al-groep">
              <text:p text:style-name="handelingen_al">De heer <text:span text:style-name="nadrukvet">Markuszower</text:span> (Groep Markuszower):</text:p>
              <text:p text:style-name="handelingen_al">Dank u wel, voorzitter. Wij stemmen straks over de motie-Faber die zero tolerance bepleit voor drugsgebruik bij Defensie. Wij worden als fractie doorgaans zeer vrolijk van zero tolerance, want het moet er maar eens mee afgelopen zijn dat mensen lak hebben aan de wet. Dat geldt des te meer voor hen die bij of voor de overheid werken. Bovendien maken drugs meer kapot dan ons allen lief is. Tegelijkertijd constateren we dat de motie-Faber wel heel erg eng gedefinieerd is. Waarom krijgen onze militairen geen tweede kans, maar laat zij bijvoorbeeld politieagenten, NPO-medewerkers, collega-Kamerleden of ieder ander in Nederland met rust? Waarom die selectieve hetze tegen onze militairen? Wegens deze twee tegenover elkaar staande valide argumenten wenst onze fractie met aantekening van drie leden te stemmen, zodat de spanning tussen die twee standpunten duidelijk door onze fractie naar voren kan worden gebracht.</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We gaan stemmen over de motie op stuk nr. 560, maar mag ik een beetje rust in de zaal, zodat de stemmingen goed verlo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Faber (<text:a xlink:href="kst-24077-560" xlink:type="simple">24077</text:a>, nr. <text:a xlink:href="kst-24077-560" xlink:type="simple">560</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NK, de VVD, de SGP, de ChristenUnie, JA21, BBB, Groep Markuszower en de PVV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Faber (<text:a xlink:href="kst-24077-561" xlink:type="simple">24077</text:a>, nr. <text:a xlink:href="kst-24077-561" xlink:type="simple">561</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het CDA, DENK, de VVD, de SGP, de ChristenUnie, JA21 en de PVV voor deze motie hebben gestemd en de leden van de fracties van de SP, 50PLUS, GroenLinks-PvdA, D66, Volt, de PvdD, BBB, Lid Keijzer, Groep Markuszower minus de leden Moinat, Lammers, en Schilder, en FVD ertegen, zodat zij is aangenomen.</text:p>
            <text:p text:style-name="handelingen_al-groep_bottom"/>
          </text:section>
          <text:p text:style-name="handelingen_tekst_bottom"/>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Mevrouw Keijze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ona</text:span>
                  <text:span text:style-name="achternaam">Keijzer</text:span>
               </text:span> (<text:span text:style-name="politiek">Lid Keijzer</text:span>):</text:p>
          <text:section text:name="tekst_id1-2-1-13-2" text:style-name="handelingen_tekst">
            <text:section text:name="al-groep_id1-2-1-13-2-1" text:style-name="handelingen_al-groep">
              <text:p text:style-name="handelingen_al">Mevrouw <text:span text:style-name="nadrukvet">Keijzer</text:span> (Lid Keijzer):</text:p>
              <text:p text:style-name="handelingen_al">Voorzitter. Ik was zo onder de indruk van de snelheid van de stemverklaring van de heer Markuszower dat ik onverhoopt niet vóór de motie op stuk nr. 560 gestemd heb. Dat had ik wel moeten doen. Wilt u dat aanteken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Wij tekenen dat bij dezen aan. Dank u wel.</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Tijs van den Brink c.s. (<text:a xlink:href="kst-24077-562" xlink:type="simple">24077</text:a>, nr. <text:a xlink:href="kst-24077-562" xlink:type="simple">562</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eze motie hebben gestemd en de leden van de fractie van FVD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Bikker/Diederik van Dijk (<text:a xlink:href="kst-24077-563" xlink:type="simple">24077</text:a>, nr. <text:a xlink:href="kst-24077-563" xlink:type="simple">563</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NK, de SGP, de ChristenUnie, BBB, Lid Keijzer, Groep Markuszower en de PVV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Bikker c.s. (<text:a xlink:href="kst-24077-564" xlink:type="simple">24077</text:a>, nr. <text:a xlink:href="kst-24077-564" xlink:type="simple">564</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het CDA, DENK, de SGP, de ChristenUnie, BBB, Lid Keijzer, Groep Markuszower en de PVV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Bikker c.s. (<text:a xlink:href="kst-24077-565" xlink:type="simple">24077</text:a>, nr. <text:a xlink:href="kst-24077-565" xlink:type="simple">565</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50PLUS, D66, Volt, de PvdD, het CDA, DENK, de VVD, de SGP, de ChristenUnie, JA21, BBB, Lid Keijzer en Groep Markuszower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Diederik van Dijk/Bikker (<text:a xlink:href="kst-24077-566" xlink:type="simple">24077</text:a>, nr. <text:a xlink:href="kst-24077-566" xlink:type="simple">566</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50PLUS, D66, Volt, de PvdD, het CDA, DENK, de VVD, de SGP, de ChristenUnie, BBB en Groep Markuszower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Sneller (<text:a xlink:href="kst-24077-568" xlink:type="simple">24077</text:a>, nr. <text:a xlink:href="kst-24077-568" xlink:type="simple">568</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50PLUS, GroenLinks-PvdA, D66, Volt, de PvdD, het CDA, DENK, de VVD, JA21 en BBB voor deze motie hebben gestemd en de leden van de overige fracties ertegen, zodat zij is aangenomen.</text:p>
            <text:p text:style-name="handelingen_al-groep_bottom"/>
          </text:section>
          <text:p text:style-name="handelingen_tekst_bottom"/>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Mevrouw Michon-Derkz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Ingrid</text:span>
                  <text:span text:style-name="achternaam">Michon-Derkzen</text:span>
               </text:span> (<text:span text:style-name="politiek">VVD</text:span>):</text:p>
          <text:section text:name="tekst_id1-2-1-28-2" text:style-name="handelingen_tekst">
            <text:section text:name="al-groep_id1-2-1-28-2-1" text:style-name="handelingen_al-groep">
              <text:p text:style-name="handelingen_al">Mevrouw <text:span text:style-name="nadrukvet">Michon-Derkzen</text:span> (VVD):</text:p>
              <text:p text:style-name="handelingen_al">Voorzitter. Ik had mijn hand niet omhoog bij de stemming over de motie op stuk nr. 560, maar volgens mij noemde u wel de VVD. Dat heb ik niet helemaal scherp, maar de VVD wil geacht worden tegen de motie op stuk nr. 560 te hebben gestemd.</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at hebben wij bij dezen genoteer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8-10</meta:user-defined>
    <meta:user-defined meta:name="DC.title">Stemmingen moties Drugs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21</meta:user-defined>
    <meta:user-defined meta:name="DCTERMS.W3CDTF/DCTERMS.issued">2026-05-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77;560</meta:user-defined>
    <meta:user-defined meta:name="OVERHEIDop.behandeldDossier">24077;561</meta:user-defined>
    <meta:user-defined meta:name="OVERHEIDop.behandeldDossier">24077;562</meta:user-defined>
    <meta:user-defined meta:name="OVERHEIDop.behandeldDossier">24077;563</meta:user-defined>
    <meta:user-defined meta:name="OVERHEIDop.behandeldDossier">24077;564</meta:user-defined>
    <meta:user-defined meta:name="OVERHEIDop.behandeldDossier">24077;565</meta:user-defined>
    <meta:user-defined meta:name="OVERHEIDop.behandeldDossier">24077;566</meta:user-defined>
    <meta:user-defined meta:name="OVERHEIDop.behandeldDossier">24077;568</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TERMS.W3CDTF/OVERHEIDop.datumVergadering">2026-05-12</meta:user-defined>
    <meta:user-defined meta:name="OVERHEIDop.handelingenItemNummer">10</meta:user-defined>
    <meta:user-defined meta:name="OVERHEIDop.publicationIssue">68</meta:user-defined>
    <meta:user-defined meta:name="OVERHEIDop.publicationName">Handelingen</meta:user-defined>
    <meta:user-defined meta:name="OVERHEIDop.vergaderjaar">2025-2026</meta:user-defined>
    <meta:user-defined meta:name="OVERHEIDop.versieInformatie"/>
  </office:meta>
</office:document-meta>
</file>