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Dinsdag 12 me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Van Groningen,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Bertram, staatssecretaris van Infrastructuur en Waterstaat, de heer Van den Brink, minister van Asiel en Migratie, viceminister-president, de heer Erkens, staatssecretaris van Landbouw, Visserij, Voedselzekerheid en Natuur, de heer Van Essen, minister van Landbouw, Visserij, Voedselzekerheid en Natuur, mevrouw Hermans, minister van Volksgezondheid, Welzijn en Sport, de heer Karremans, minister van Infrastructuur en Waterstaat,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2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