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Telecomraad d.d. 29-30 april 2026</text:p>
        <text:section text:name="onderwerp_id1-2-1-3" text:style-name="onderwerp">
          <text:section text:name="al-groep_id1-2-1-3-1" text:style-name="handelingen_al-groep">
            <text:p text:style-name="handelingen_al">Stemming motie Telecomraad d.d. 29-30 april 2026</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Telecomraad d.d. 29-30 april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El Boujdaini over in de voorbereiding van het voorzitterschap van de Raad van Europa verkennen of en hoe de gevolgen van kunstmatige intelligentie voor mensenrechten en de democratie als onderwerp in het programma meegenomen kan worden (<text:a xlink:href="kst-21501-33-1196" xlink:type="simple">21501-33</text:a>, nr. <text:a xlink:href="kst-21501-33-1196" xlink:type="simple">11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thmann/El Boujdaini (<text:a xlink:href="kst-21501-33-1196" xlink:type="simple">21501-33</text:a>, nr. <text:a xlink:href="kst-21501-33-1196" xlink:type="simple">119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Lid Keijzer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t waren de stemmingen. Ik schors een enkel ogenblik, waarna wij verdergaan met de regeling van werkzaamhed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9</meta:user-defined>
    <meta:user-defined meta:name="DC.title">Stemming motie Telecomraad d.d. 29-30 april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96</meta:user-defined>
    <meta:user-defined meta:name="OVERHEID.TaxonomieBeleidsagenda/OVERHEID.category">Economie | ICT</meta:user-defined>
    <meta:user-defined meta:name="OVERHEID.TaxonomieBeleidsagenda/OVERHEID.category">Internationaal | Europese zaken</meta:user-defined>
    <meta:user-defined meta:name="DCTERMS.W3CDTF/OVERHEIDop.datumVergadering">2026-04-23</meta:user-defined>
    <meta:user-defined meta:name="OVERHEIDop.handelingenItemNummer">9</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