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Landbouw- en Visserijraad d.d. 27 april 2026</text:p>
        <text:section text:name="onderwerp_id1-2-1-3" text:style-name="onderwerp">
          <text:section text:name="al-groep_id1-2-1-3-1" text:style-name="handelingen_al-groep">
            <text:p text:style-name="handelingen_al">Stemmingen moties Landbouw- en Visserijraad d.d. 27 april 2026</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andbouw- en Visserijraad d.d. 27 april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op korte termijn een gerichte en toereikende brandstofcompensatieregeling voor de visserij invoeren (<text:a xlink:href="kst-21501-32-1778" xlink:type="simple">21501-32</text:a>, nr. <text:a xlink:href="kst-21501-32-1778" xlink:type="simple">1778</text:a>);</text:p>
              </text:list-item>
              <text:list-item text:style-override="id1-2-1-3-4-1-2">
                <text:number>-</text:number>
                <text:p text:style-name="handelingen_al">de motie-Van der Plas over zich inzetten voor gerichte verruiming van de mogelijkheden om dierlijke mest in te zetten als vervanger van kunstmest (<text:a xlink:href="kst-21501-32-1779" xlink:type="simple">21501-32</text:a>, nr. <text:a xlink:href="kst-21501-32-1779" xlink:type="simple">1779</text:a>);</text:p>
              </text:list-item>
              <text:list-item text:style-override="id1-2-1-3-4-1-3">
                <text:number>-</text:number>
                <text:p text:style-name="handelingen_al">de motie-Bromet/Podt over pleiten voor het vergroten van de ruimte voor ecosysteemdiensten en de landbouwtransitie door de bandbreedte voor inkomenssteun stapsgewijs te verlagen (<text:a xlink:href="kst-21501-32-1780" xlink:type="simple">21501-32</text:a>, nr. <text:a xlink:href="kst-21501-32-1780" xlink:type="simple">1780</text:a>);</text:p>
              </text:list-item>
              <text:list-item text:style-override="id1-2-1-3-4-1-4">
                <text:number>-</text:number>
                <text:p text:style-name="handelingen_al">de motie-Koorevaar c.s. over beschikkingen die hebben geleid tot substantiële verlagingen of afkeuringen van vergoedingen binnen de eco-regeling met prioriteit opnieuw beoordelen (<text:a xlink:href="kst-21501-32-1781" xlink:type="simple">21501-32</text:a>, nr. <text:a xlink:href="kst-21501-32-1781" xlink:type="simple">1781</text:a>);</text:p>
              </text:list-item>
              <text:list-item text:style-override="id1-2-1-3-4-1-5">
                <text:number>-</text:number>
                <text:p text:style-name="handelingen_al">de motie-Kostić/Bromet over op korte termijn met maatregelen komen om pijlinktvissen beter te beschermen (<text:a xlink:href="kst-21501-32-1782" xlink:type="simple">21501-32</text:a>, nr. <text:a xlink:href="kst-21501-32-1782" xlink:type="simple">1782</text:a>);</text:p>
              </text:list-item>
              <text:list-item text:style-override="id1-2-1-3-4-1-6">
                <text:number>-</text:number>
                <text:p text:style-name="handelingen_al">de motie-Chris Jansen over onvoorwaardelijk eisen dat RENURE per direct en zonder aanvullende groene restricties wordt erkend als kunstmestvervanger (<text:a xlink:href="kst-21501-32-1784" xlink:type="simple">21501-32</text:a>, nr. <text:a xlink:href="kst-21501-32-1784" xlink:type="simple">1784</text:a>);</text:p>
              </text:list-item>
              <text:list-item text:style-override="id1-2-1-3-4-1-7">
                <text:number>-</text:number>
                <text:p text:style-name="handelingen_al">de motie-Chris Jansen over de energietransitie in de visserij aangrijpen om de pulsvisserij opnieuw op de Europese agenda te zetten als essentieel onderdeel van een rendabele en duurzame vloot (<text:a xlink:href="kst-21501-32-1785" xlink:type="simple">21501-32</text:a>, nr. <text:a xlink:href="kst-21501-32-1785" xlink:type="simple">1785</text:a>);</text:p>
              </text:list-item>
              <text:list-item text:style-override="id1-2-1-3-4-1-8">
                <text:number>-</text:number>
                <text:p text:style-name="handelingen_al">de motie-Chris Jansen over bij de onderhandelingen over het GLB na 2027 elke verdere verschuiving van productieondersteuning naar klimaatideologie blokkeren (<text:a xlink:href="kst-21501-32-1786" xlink:type="simple">21501-32</text:a>, nr. <text:a xlink:href="kst-21501-32-1786" xlink:type="simple">1786</text:a>);</text:p>
              </text:list-item>
              <text:list-item text:style-override="id1-2-1-3-4-1-9">
                <text:number>-</text:number>
                <text:p text:style-name="handelingen_al">de motie-Boomsma/Van der Plas over een nader pilotonderzoek naar het migratiegedrag en overlevingssucces van uitgezette glasaal (<text:a xlink:href="kst-21501-32-1787" xlink:type="simple">21501-32</text:a>, nr. <text:a xlink:href="kst-21501-32-1787" xlink:type="simple">17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oorevaar c.s. (21501-32, nr. 1781) is in die zin gewijzigd dat zij thans is ondertekend door de leden Koorevaar, Lohman, Meulenkamp, Grinwis en Flach. </text:p>
            <text:p text:style-name="handelingen_al-groep_bottom"/>
          </text:section>
          <text:section text:name="al-groep_id1-2-1-5-2" text:style-name="handelingen_al-groep">
            <text:p text:style-name="handelingen_al">Zij krijgt nr. <text:a xlink:href="kst-21501-32-1789" xlink:type="simple">1789</text:a>, was nr. 1781 (<text:a xlink:href="kst-21501-32-1789" xlink:type="simple">21501-32</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der Plas (<text:a xlink:href="kst-21501-32-1778" xlink:type="simple">21501-32</text:a>, nr. <text:a xlink:href="kst-21501-32-1778" xlink:type="simple">177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DENK,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der Plas (<text:a xlink:href="kst-21501-32-1779" xlink:type="simple">21501-32</text:a>, nr. <text:a xlink:href="kst-21501-32-1779" xlink:type="simple">177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romet/Podt (<text:a xlink:href="kst-21501-32-1780" xlink:type="simple">21501-32</text:a>, nr. <text:a xlink:href="kst-21501-32-1780" xlink:type="simple">178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en JA21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Koorevaar c.s. (<text:a xlink:href="kst-21501-32-1789" xlink:type="simple">21501-32</text:a>, nr. <text:a xlink:href="kst-21501-32-1789" xlink:type="simple">1789</text:a>, was nr. 1781).</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en de PVV voor deze gewijzigd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Kostić/Bromet (<text:a xlink:href="kst-21501-32-1782" xlink:type="simple">21501-32</text:a>, nr. <text:a xlink:href="kst-21501-32-1782" xlink:type="simple">178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en JA21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Chris Jansen (<text:a xlink:href="kst-21501-32-1784" xlink:type="simple">21501-32</text:a>, nr. <text:a xlink:href="kst-21501-32-1784" xlink:type="simple">178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Chris Jansen (<text:a xlink:href="kst-21501-32-1785" xlink:type="simple">21501-32</text:a>, nr. <text:a xlink:href="kst-21501-32-1785" xlink:type="simple">178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50PLUS,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Chris Jansen (<text:a xlink:href="kst-21501-32-1786" xlink:type="simple">21501-32</text:a>, nr. <text:a xlink:href="kst-21501-32-1786" xlink:type="simple">178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oomsma/Van der Plas (<text:a xlink:href="kst-21501-32-1787" xlink:type="simple">21501-32</text:a>, nr. <text:a xlink:href="kst-21501-32-1787" xlink:type="simple">178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D66, de PvdD, het CDA, DENK, de VVD, de SGP, de ChristenUnie, JA21, BBB, Lid Keijzer, Groep Markuszower, de PVV en FVD voor deze motie hebben gestemd en de fractie van Volt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7-8</meta:user-defined>
    <meta:user-defined meta:name="DC.title">Stemmingen moties Landbouw- en Visserijraad d.d. 27 april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13</meta:user-defined>
    <meta:user-defined meta:name="DCTERMS.W3CDTF/DCTERMS.issued">2026-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778</meta:user-defined>
    <meta:user-defined meta:name="OVERHEIDop.behandeldDossier">21501-32;1779</meta:user-defined>
    <meta:user-defined meta:name="OVERHEIDop.behandeldDossier">21501-32;1780</meta:user-defined>
    <meta:user-defined meta:name="OVERHEIDop.behandeldDossier">21501-32;1781</meta:user-defined>
    <meta:user-defined meta:name="OVERHEIDop.behandeldDossier">21501-32;1782</meta:user-defined>
    <meta:user-defined meta:name="OVERHEIDop.behandeldDossier">21501-32;1784</meta:user-defined>
    <meta:user-defined meta:name="OVERHEIDop.behandeldDossier">21501-32;1785</meta:user-defined>
    <meta:user-defined meta:name="OVERHEIDop.behandeldDossier">21501-32;1786</meta:user-defined>
    <meta:user-defined meta:name="OVERHEIDop.behandeldDossier">21501-32;1787</meta:user-defined>
    <meta:user-defined meta:name="OVERHEIDop.behandeldDossier">21501-32;1789</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6-04-23</meta:user-defined>
    <meta:user-defined meta:name="OVERHEIDop.handelingenItemNummer">8</meta:user-defined>
    <meta:user-defined meta:name="OVERHEIDop.publicationIssue">67</meta:user-defined>
    <meta:user-defined meta:name="OVERHEIDop.publicationName">Handelingen</meta:user-defined>
    <meta:user-defined meta:name="OVERHEIDop.vergaderjaar">2025-2026</meta:user-defined>
    <meta:user-defined meta:name="OVERHEIDop.versieInformatie"/>
  </office:meta>
</office:document-meta>
</file>