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Economische gevolgen van de oorlog in het Midden-Oosten voor Nederland
</text:p>
        <text:section text:name="onderwerp_id1-2-1-3" text:style-name="onderwerp">
          <text:section text:name="al-groep_id1-2-1-3-1" text:style-name="handelingen_al-groep">
            <text:p text:style-name="handelingen_al">Stemming motie Economische gevolgen van de oorlog in het Midden-Oosten voor Nederland
</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economische gevolgen van de oorlog in het Midden-Oosten voor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Flach over voorkomen dat de kloof in brandstofprijzen aan de pomp tussen Nederland enerzijds en België en Duitsland anderzijds steeds groter wordt (<text:a xlink:href="kst-23432-691" xlink:type="simple">23432</text:a>, nr. <text:a xlink:href="kst-23432-691" xlink:type="simple">6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Flach (<text:a xlink:href="kst-23432-691" xlink:type="simple">23432</text:a>, nr. <text:a xlink:href="kst-23432-691" xlink:type="simple">69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7</meta:user-defined>
    <meta:user-defined meta:name="DC.title">Stemming motie Economische gevolgen van de oorlog in het Midden-Oosten voor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91</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6-04-23</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