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Maatregelen van het kabinet inzake de hoge energie- en brandstofprijzen</text:p>
        <text:section text:name="onderwerp_id1-2-1-3" text:style-name="onderwerp">
          <text:section text:name="al-groep_id1-2-1-3-1" text:style-name="handelingen_al-groep">
            <text:p text:style-name="handelingen_al">Stemmingen moties Maatregelen van het kabinet inzake de hoge energie- en brandstofprijz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maatregelen van het kabinet inzake de hoge energie- en brandstofprij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over het opzeggen van het vertrouwen in het kabinet (<text:a xlink:href="kst-36933-3" xlink:type="simple">36933</text:a>, nr. <text:a xlink:href="kst-36933-3" xlink:type="simple">3</text:a>);</text:p>
              </text:list-item>
              <text:list-item text:style-override="id1-2-1-3-4-1-2">
                <text:number>-</text:number>
                <text:p text:style-name="handelingen_al">de motie-Eerdmans/Wilders over de vrachtwagenheffing uitstellen tot 1 januari 2027 (<text:a xlink:href="kst-36933-4" xlink:type="simple">36933</text:a>, nr. <text:a xlink:href="kst-36933-4" xlink:type="simple">4</text:a>);</text:p>
              </text:list-item>
              <text:list-item text:style-override="id1-2-1-3-4-1-3">
                <text:number>-</text:number>
                <text:p text:style-name="handelingen_al">de motie-Eerdmans over een voorstel voor hoe meeropbrengsten uit de btw-afdracht op brandstof worden ingezet (<text:a xlink:href="kst-36933-5" xlink:type="simple">36933</text:a>, nr. <text:a xlink:href="kst-36933-5" xlink:type="simple">5</text:a>);</text:p>
              </text:list-item>
              <text:list-item text:style-override="id1-2-1-3-4-1-4">
                <text:number>-</text:number>
                <text:p text:style-name="handelingen_al">de motie-Eerdmans over het Nationaal Crisisplan Gas actualiseren (<text:a xlink:href="kst-36933-6" xlink:type="simple">36933</text:a>, nr. <text:a xlink:href="kst-36933-6" xlink:type="simple">6</text:a>);</text:p>
              </text:list-item>
              <text:list-item text:style-override="id1-2-1-3-4-1-5">
                <text:number>-</text:number>
                <text:p text:style-name="handelingen_al">de motie-Eerdmans over een concreet voorstel voor structurele accijnsverlaging op brandstof voorleggen bij de Miljoenennota (<text:a xlink:href="kst-36933-7" xlink:type="simple">36933</text:a>, nr. <text:a xlink:href="kst-36933-7" xlink:type="simple">7</text:a>);</text:p>
              </text:list-item>
              <text:list-item text:style-override="id1-2-1-3-4-1-6">
                <text:number>-</text:number>
                <text:p text:style-name="handelingen_al">de motie-Klaver c.s. over een Nederlandticket voor onbeperkt reizen met de trein in de daluren (<text:a xlink:href="kst-36933-8" xlink:type="simple">36933</text:a>, nr. <text:a xlink:href="kst-36933-8" xlink:type="simple">8</text:a>);</text:p>
              </text:list-item>
              <text:list-item text:style-override="id1-2-1-3-4-1-7">
                <text:number>-</text:number>
                <text:p text:style-name="handelingen_al">de motie-Klaver/Paternotte over actief in Europa pleiten voor een aanpak van eventuele overwinsten bij energiebedrijven (<text:a xlink:href="kst-36933-9" xlink:type="simple">36933</text:a>, nr. <text:a xlink:href="kst-36933-9" xlink:type="simple">9</text:a>);</text:p>
              </text:list-item>
              <text:list-item text:style-override="id1-2-1-3-4-1-8">
                <text:number>-</text:number>
                <text:p text:style-name="handelingen_al">de motie-Van Baarle over maatschappelijke initiatieven gericht op armoedebestrijding de komende periode ondersteunen (<text:a xlink:href="kst-36933-10" xlink:type="simple">36933</text:a>, nr. <text:a xlink:href="kst-36933-10" xlink:type="simple">10</text:a>);</text:p>
              </text:list-item>
              <text:list-item text:style-override="id1-2-1-3-4-1-9">
                <text:number>-</text:number>
                <text:p text:style-name="handelingen_al">de motie-Van Baarle over onderzoek naar de mogelijkheid en effectiviteit van het maximeren van prijsverhogingen door tankstations (<text:a xlink:href="kst-36933-11" xlink:type="simple">36933</text:a>, nr. <text:a xlink:href="kst-36933-11" xlink:type="simple">11</text:a>);</text:p>
              </text:list-item>
              <text:list-item text:style-override="id1-2-1-3-4-1-10">
                <text:number>-</text:number>
                <text:p text:style-name="handelingen_al">de motie-Van Baarle over maatregelen waardoor Nederlanders minder gaan betalen aan de pomp (<text:a xlink:href="kst-36933-12" xlink:type="simple">36933</text:a>, nr. <text:a xlink:href="kst-36933-12" xlink:type="simple">12</text:a>);</text:p>
              </text:list-item>
              <text:list-item text:style-override="id1-2-1-3-4-1-11">
                <text:number>-</text:number>
                <text:p text:style-name="handelingen_al">de motie-Van Baarle over de oorlog van Trump en Netanyahu veroordelen (<text:a xlink:href="kst-36933-13" xlink:type="simple">36933</text:a>, nr. <text:a xlink:href="kst-36933-13" xlink:type="simple">13</text:a>);</text:p>
              </text:list-item>
              <text:list-item text:style-override="id1-2-1-3-4-1-12">
                <text:number>-</text:number>
                <text:p text:style-name="handelingen_al">de motie-Dassen over in kaart brengen hoe de fiscale stimulering van groen beleggen behouden kan worden (<text:a xlink:href="kst-36933-14" xlink:type="simple">36933</text:a>, nr. <text:a xlink:href="kst-36933-14" xlink:type="simple">14</text:a>);</text:p>
              </text:list-item>
              <text:list-item text:style-override="id1-2-1-3-4-1-13">
                <text:number>-</text:number>
                <text:p text:style-name="handelingen_al">de motie-Dassen over regelingen en subsidies activeren die beogen het wagenpark onafhankelijk van fossiel te maken (<text:a xlink:href="kst-36933-15" xlink:type="simple">36933</text:a>, nr. <text:a xlink:href="kst-36933-15" xlink:type="simple">15</text:a>);</text:p>
              </text:list-item>
              <text:list-item text:style-override="id1-2-1-3-4-1-14">
                <text:number>-</text:number>
                <text:p text:style-name="handelingen_al">de motie-Dassen over uitgestelde levering met batterijopslag binnen de SDE++ mogelijk maken voor nieuwe en bestaande projecten (<text:a xlink:href="kst-36933-16" xlink:type="simple">36933</text:a>, nr. <text:a xlink:href="kst-36933-16" xlink:type="simple">16</text:a>);</text:p>
              </text:list-item>
              <text:list-item text:style-override="id1-2-1-3-4-1-15">
                <text:number>-</text:number>
                <text:p text:style-name="handelingen_al">de motie-Bikker/Flach over opheldering geven over het al dan niet verlagen van het btw-tarief op het ov per 1 juli (<text:a xlink:href="kst-36933-17" xlink:type="simple">36933</text:a>, nr. <text:a xlink:href="kst-36933-17" xlink:type="simple">17</text:a>);</text:p>
              </text:list-item>
              <text:list-item text:style-override="id1-2-1-3-4-1-16">
                <text:number>-</text:number>
                <text:p text:style-name="handelingen_al">de motie-Bikker/Jimmy Dijk over de maatregel verhogen onbelaste reiskostenvergoeding laten landen bij zo veel mogelijk werknemers (<text:a xlink:href="kst-36933-18" xlink:type="simple">36933</text:a>, nr. <text:a xlink:href="kst-36933-18" xlink:type="simple">18</text:a>);</text:p>
              </text:list-item>
              <text:list-item text:style-override="id1-2-1-3-4-1-17">
                <text:number>-</text:number>
                <text:p text:style-name="handelingen_al">de motie-Bikker/Flach over het loket van het Tijdelijk Noodfonds Energie zo snel mogelijk openen (<text:a xlink:href="kst-36933-19" xlink:type="simple">36933</text:a>, nr. <text:a xlink:href="kst-36933-19" xlink:type="simple">19</text:a>);</text:p>
              </text:list-item>
              <text:list-item text:style-override="id1-2-1-3-4-1-18">
                <text:number>-</text:number>
                <text:p text:style-name="handelingen_al">de motie-Brekelmans/Bontenbal over nieuwe gaswinning op de Noordzee en gaswinning uit kleine velden op land versnellen (<text:a xlink:href="kst-36933-20" xlink:type="simple">36933</text:a>, nr. <text:a xlink:href="kst-36933-20" xlink:type="simple">20</text:a>);</text:p>
              </text:list-item>
              <text:list-item text:style-override="id1-2-1-3-4-1-19">
                <text:number>-</text:number>
                <text:p text:style-name="handelingen_al">de motie-Brekelmans/Bontenbal over verkennen of de scheepvaart onder Nederlandse vlag die vastzit geholpen kan worden met (her)verzekeringen (<text:a xlink:href="kst-36933-21" xlink:type="simple">36933</text:a>, nr. <text:a xlink:href="kst-36933-21" xlink:type="simple">21</text:a>);</text:p>
              </text:list-item>
              <text:list-item text:style-override="id1-2-1-3-4-1-20">
                <text:number>-</text:number>
                <text:p text:style-name="handelingen_al">de motie-Markuszower over het Groninger gasveld heropenen en voor Nederlands gebruik bestemmen (<text:a xlink:href="kst-36933-22" xlink:type="simple">36933</text:a>, nr. <text:a xlink:href="kst-36933-22" xlink:type="simple">22</text:a>);</text:p>
              </text:list-item>
              <text:list-item text:style-override="id1-2-1-3-4-1-21">
                <text:number>-</text:number>
                <text:p text:style-name="handelingen_al">de motie-Markuszower over de belastingvrije kilometervergoeding verhogen naar €0,28 en de kosten dekken uit de ODA-middelen (<text:a xlink:href="kst-36933-23" xlink:type="simple">36933</text:a>, nr. <text:a xlink:href="kst-36933-23" xlink:type="simple">23</text:a>);</text:p>
              </text:list-item>
              <text:list-item text:style-override="id1-2-1-3-4-1-22">
                <text:number>-</text:number>
                <text:p text:style-name="handelingen_al">de motie-Markuszower over de brandstofaccijnzen met €0,25 per liter verlagen en dit te dekken met de SDE++-middelen (<text:a xlink:href="kst-36933-24" xlink:type="simple">36933</text:a>, nr. <text:a xlink:href="kst-36933-24" xlink:type="simple">24</text:a>);</text:p>
              </text:list-item>
              <text:list-item text:style-override="id1-2-1-3-4-1-23">
                <text:number>-</text:number>
                <text:p text:style-name="handelingen_al">de motie-Vermeer over de startersaftrek en de kleinschaligheidsinvesteringsaftrek niet afschaffen of versoberen (<text:a xlink:href="kst-36933-25" xlink:type="simple">36933</text:a>, nr. <text:a xlink:href="kst-36933-25" xlink:type="simple">25</text:a>);</text:p>
              </text:list-item>
              <text:list-item text:style-override="id1-2-1-3-4-1-24">
                <text:number>-</text:number>
                <text:p text:style-name="handelingen_al">de motie-Vermeer over de doorwerking van de acties weerbaarheid energieschok in beeld brengen voor verschillende regio's (<text:a xlink:href="kst-36933-26" xlink:type="simple">36933</text:a>, nr. <text:a xlink:href="kst-36933-26" xlink:type="simple">26</text:a>);</text:p>
              </text:list-item>
              <text:list-item text:style-override="id1-2-1-3-4-1-25">
                <text:number>-</text:number>
                <text:p text:style-name="handelingen_al">de motie-Teunissen over maximaal inzicht in de (over)winsten en marges van oliebedrijven en raffinaderijen als gevolg van de oorlog in het Midden-Oosten (<text:a xlink:href="kst-36933-27" xlink:type="simple">36933</text:a>, nr. <text:a xlink:href="kst-36933-27" xlink:type="simple">27</text:a>);</text:p>
              </text:list-item>
              <text:list-item text:style-override="id1-2-1-3-4-1-26">
                <text:number>-</text:number>
                <text:p text:style-name="handelingen_al">de motie-Teunissen over biologische landbouw stimuleren met een significant deel van de middelen die zijn vrijgemaakt om de landbouw onafhankelijker te maken van kunstmest en energie (<text:a xlink:href="kst-36933-28" xlink:type="simple">36933</text:a>, nr. <text:a xlink:href="kst-36933-28" xlink:type="simple">28</text:a>);</text:p>
              </text:list-item>
              <text:list-item text:style-override="id1-2-1-3-4-1-27">
                <text:number>-</text:number>
                <text:p text:style-name="handelingen_al">de motie-Flach c.s. over de versobering van de KIA niet door laten gaan en het tarief van de vrachtwagenheffing zo snel mogelijk verlagen (<text:a xlink:href="kst-36933-30" xlink:type="simple">36933</text:a>, nr. <text:a xlink:href="kst-36933-30" xlink:type="simple">30</text:a>);</text:p>
              </text:list-item>
              <text:list-item text:style-override="id1-2-1-3-4-1-28">
                <text:number>-</text:number>
                <text:p text:style-name="handelingen_al">de motie-Bontenbal c.s. over alle eventuele resterende structurele middelen reserveren voor verbetering van fiscale investeringsaftrekken, een win-winlening en een EU-beleggingsrekening (<text:a xlink:href="kst-36933-31" xlink:type="simple">36933</text:a>, nr. <text:a xlink:href="kst-36933-31" xlink:type="simple">31</text:a>);</text:p>
              </text:list-item>
              <text:list-item text:style-override="id1-2-1-3-4-1-29">
                <text:number>-</text:number>
                <text:p text:style-name="handelingen_al">de motie-Jimmy Dijk over de btw op energie verlagen naar 9% en dit dekken uit de opgebouwde bufferruimte in de staatsschuld (<text:a xlink:href="kst-36933-32" xlink:type="simple">36933</text:a>, nr. <text:a xlink:href="kst-36933-32" xlink:type="simple">32</text:a>);</text:p>
              </text:list-item>
              <text:list-item text:style-override="id1-2-1-3-4-1-30">
                <text:number>-</text:number>
                <text:p text:style-name="handelingen_al">de motie-Jimmy Dijk/Teunissen over pleiten voor een belasting van overwinsten (<text:a xlink:href="kst-36933-33" xlink:type="simple">36933</text:a>, nr. <text:a xlink:href="kst-36933-33" xlink:type="simple">33</text:a>);</text:p>
              </text:list-item>
              <text:list-item text:style-override="id1-2-1-3-4-1-31">
                <text:number>-</text:number>
                <text:p text:style-name="handelingen_al">de motie-Struijs/Van Brenk over voorkomen dat het aantal mensen in energiearmoede toeneemt (<text:a xlink:href="kst-36933-34" xlink:type="simple">36933</text:a>, nr. <text:a xlink:href="kst-36933-34" xlink:type="simple">34</text:a>);</text:p>
              </text:list-item>
              <text:list-item text:style-override="id1-2-1-3-4-1-32">
                <text:number>-</text:number>
                <text:p text:style-name="handelingen_al">de motie-Struijs/Van Brenk over het Noodfonds Energie maximaal toegankelijk maken voor de mensen die dit het meest nodig hebben (<text:a xlink:href="kst-36933-35" xlink:type="simple">36933</text:a>, nr. <text:a xlink:href="kst-36933-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Jimmy Dijk stel ik voor zijn motie (36933, nr. 3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assen (<text:a xlink:href="kst-36933-16" xlink:type="simple">36933</text:a>, nr. <text:a xlink:href="kst-36933-16" xlink:type="simple">1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co-located batterijen bij zon- en windprojecten netcongestie verminderen en de businesscase wordt versterkt door uitgestelde levering mee te nemen in de SDE++, maar hiervoor nog geen beleid is gepubliceerd;</text:p>
              <text:p text:style-name="handelingen_al-groep_bottom"/>
            </text:section>
            <text:section text:name="al-groep_id1-2-1-6-2-5" text:style-name="handelingen_al-groep">
              <text:p text:style-name="handelingen_al">overwegende dat dit uitblijven leidt tot stilstand in investeringen en dat deze aanpassing budgetneutraal is;</text:p>
              <text:p text:style-name="handelingen_al-groep_bottom"/>
            </text:section>
            <text:section text:name="al-groep_id1-2-1-6-2-6" text:style-name="handelingen_al-groep">
              <text:p text:style-name="handelingen_al">verzoekt het kabinet te onderzoeken of uitgestelde levering met batterijopslag binnen de SDE++ mogelijk gemaakt kan worden voor nieuwe én bestaande project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933-36" xlink:type="simple">36</text:a>, was nr. 16 (<text:a xlink:href="kst-36933-36" xlink:type="simple">36933</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Er is een stemverklaring van de heer Grinw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ank u wel. De ChristenUnie wil dat het openbaar vervoer in heel ons land goed en betaalbaar beschikbaar is. Het kabinet heeft de financiering daarvoor op langere termijn niet op orde. Daar gaat onze eerste zorg naar uit. Nu ligt er onder nummer 8 de motie-Klaver voor om deze zomer het dalurenabonnement van de NS drie maanden goedkoper te maken voor een bedrag van 118 miljoen euro. Dat is sympathiek, maar geen oplossing voor werknemers. Het is leuk, maar in regio's zonder trein geen oplossing. Het is aardig, maar geen perspectief, gelet op de meer structurele problemen. Daarnaast heeft mijn fractie zorgen over de dekking. Binnen de IenW-begroting is geen ruimte. Voor onderhoud van onze bruggen en sluizen is er veel te weinig geld. Het mag niet zo zijn dat dit ov-kaartje wordt betaald uit andere middelen op de begroting voor het al ondergefinancierde ov. Maar omdat we van het openbaar vervoer houden, dit sympathieke idee toch een kans willen geven en hopen dat nieuwe reizigers de trein ontdekken, stemt de ChristenUniefractie toch voor deze motie. We doen dat wel met de kanttekening dat de dekking niet uit de IenW-begroting mag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36933-3" xlink:type="simple">36933</text:a>, nr. <text:a xlink:href="kst-36933-3" xlink:type="simple">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Wilders (<text:a xlink:href="kst-36933-4" xlink:type="simple">36933</text:a>, nr. <text:a xlink:href="kst-36933-4" xlink:type="simple">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het CDA, DENK, de VVD,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erdmans (<text:a xlink:href="kst-36933-5" xlink:type="simple">36933</text:a>, nr. <text:a xlink:href="kst-36933-5" xlink:type="simple">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erdmans (<text:a xlink:href="kst-36933-6" xlink:type="simple">36933</text:a>, nr. <text:a xlink:href="kst-36933-6" xlink:type="simple">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erdmans (<text:a xlink:href="kst-36933-7" xlink:type="simple">36933</text:a>, nr. <text:a xlink:href="kst-36933-7" xlink:type="simple">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laver c.s. (<text:a xlink:href="kst-36933-8" xlink:type="simple">36933</text:a>, nr. <text:a xlink:href="kst-36933-8" xlink:type="simple">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laver/Paternotte (<text:a xlink:href="kst-36933-9" xlink:type="simple">36933</text:a>, nr. <text:a xlink:href="kst-36933-9" xlink:type="simple">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text:a xlink:href="kst-36933-10" xlink:type="simple">36933</text:a>, nr. <text:a xlink:href="kst-36933-10" xlink:type="simple">1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 (<text:a xlink:href="kst-36933-11" xlink:type="simple">36933</text:a>, nr. <text:a xlink:href="kst-36933-11" xlink:type="simple">1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36933-12" xlink:type="simple">36933</text:a>, nr. <text:a xlink:href="kst-36933-12" xlink:type="simple">1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36933-13" xlink:type="simple">36933</text:a>, nr. <text:a xlink:href="kst-36933-13" xlink:type="simple">1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Dassen (<text:a xlink:href="kst-36933-14" xlink:type="simple">36933</text:a>, nr. <text:a xlink:href="kst-36933-14" xlink:type="simple">1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assen (<text:a xlink:href="kst-36933-15" xlink:type="simple">36933</text:a>, nr. <text:a xlink:href="kst-36933-15" xlink:type="simple">1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GroenLinks-PvdA, Volt, de PvdD en de ChristenUnie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gewijzigde motie-Dassen (<text:a xlink:href="kst-36933-36" xlink:type="simple">36933</text:a>, nr. <text:a xlink:href="kst-36933-36" xlink:type="simple">36</text:a>, was nr. 16).</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Lid Keijzer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ikker/Flach (<text:a xlink:href="kst-36933-17" xlink:type="simple">36933</text:a>, nr. <text:a xlink:href="kst-36933-17" xlink:type="simple">1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ikker/Jimmy Dijk (<text:a xlink:href="kst-36933-18" xlink:type="simple">36933</text:a>, nr. <text:a xlink:href="kst-36933-18" xlink:type="simple">1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ikker/Flach (<text:a xlink:href="kst-36933-19" xlink:type="simple">36933</text:a>, nr. <text:a xlink:href="kst-36933-19" xlink:type="simple">1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rekelmans/Bontenbal (<text:a xlink:href="kst-36933-20" xlink:type="simple">36933</text:a>, nr. <text:a xlink:href="kst-36933-20" xlink:type="simple">2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Brekelmans/Bontenbal (<text:a xlink:href="kst-36933-21" xlink:type="simple">36933</text:a>, nr. <text:a xlink:href="kst-36933-21" xlink:type="simple">2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Markuszower (<text:a xlink:href="kst-36933-22" xlink:type="simple">36933</text:a>, nr. <text:a xlink:href="kst-36933-22" xlink:type="simple">2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Groep Markuszower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Markuszower (<text:a xlink:href="kst-36933-23" xlink:type="simple">36933</text:a>, nr. <text:a xlink:href="kst-36933-23" xlink:type="simple">23</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Markuszower (<text:a xlink:href="kst-36933-24" xlink:type="simple">36933</text:a>, nr. <text:a xlink:href="kst-36933-24" xlink:type="simple">2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ermeer (<text:a xlink:href="kst-36933-25" xlink:type="simple">36933</text:a>, nr. <text:a xlink:href="kst-36933-25" xlink:type="simple">25</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50PLUS, DENK,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ermeer (<text:a xlink:href="kst-36933-26" xlink:type="simple">36933</text:a>, nr. <text:a xlink:href="kst-36933-26" xlink:type="simple">2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Volt, DENK,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Teunissen (<text:a xlink:href="kst-36933-27" xlink:type="simple">36933</text:a>, nr. <text:a xlink:href="kst-36933-27" xlink:type="simple">27</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Teunissen (<text:a xlink:href="kst-36933-28" xlink:type="simple">36933</text:a>, nr. <text:a xlink:href="kst-36933-28" xlink:type="simple">28</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Volt, de PvdD, DENK en JA21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Flach c.s. (<text:a xlink:href="kst-36933-30" xlink:type="simple">36933</text:a>, nr. <text:a xlink:href="kst-36933-30" xlink:type="simple">30</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50PLUS, D66, het CDA, DENK, de VVD, de SGP, de ChristenUnie, JA21, BBB, Lid Keijzer, de PVV en FVD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Bontenbal c.s. (<text:a xlink:href="kst-36933-31" xlink:type="simple">36933</text:a>, nr. <text:a xlink:href="kst-36933-31" xlink:type="simple">31</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en FVD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Jimmy Dijk/Teunissen (<text:a xlink:href="kst-36933-33" xlink:type="simple">36933</text:a>, nr. <text:a xlink:href="kst-36933-33" xlink:type="simple">33</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50PLUS, GroenLinks-PvdA, Volt, de PvdD, DENK, BBB en de PVV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Struijs/Van Brenk (<text:a xlink:href="kst-36933-34" xlink:type="simple">36933</text:a>, nr. <text:a xlink:href="kst-36933-34" xlink:type="simple">34</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Meneer Markuszow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1-2" text:style-name="handelingen_tekst">
            <text:section text:name="al-groep_id1-2-1-71-2-1" text:style-name="handelingen_al-groep">
              <text:p text:style-name="handelingen_al">De heer <text:span text:style-name="nadrukvet">Markuszower</text:span> (Groep Markuszower):</text:p>
              <text:p text:style-name="handelingen_al">Ik denk dat ik bij de motie op stuk nr. 31 mijn hand niet heb opgestoken, maar ik wil graag genoteerd hebben geacht te worden voor die motie te hebben gestem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t is bij dezen genoteerd. Dank u wel.</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Struijs/Van Brenk (<text:a xlink:href="kst-36933-35" xlink:type="simple">36933</text:a>, nr. <text:a xlink:href="kst-36933-35" xlink:type="simple">35</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6</meta:user-defined>
    <meta:user-defined meta:name="DC.title">Stemmingen moties Maatregelen van het kabinet inzake de hoge energie- en brandstof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33;3</meta:user-defined>
    <meta:user-defined meta:name="OVERHEIDop.behandeldDossier">36933;4</meta:user-defined>
    <meta:user-defined meta:name="OVERHEIDop.behandeldDossier">36933;5</meta:user-defined>
    <meta:user-defined meta:name="OVERHEIDop.behandeldDossier">36933;6</meta:user-defined>
    <meta:user-defined meta:name="OVERHEIDop.behandeldDossier">36933;7</meta:user-defined>
    <meta:user-defined meta:name="OVERHEIDop.behandeldDossier">36933;8</meta:user-defined>
    <meta:user-defined meta:name="OVERHEIDop.behandeldDossier">36933;9</meta:user-defined>
    <meta:user-defined meta:name="OVERHEIDop.behandeldDossier">36933;10</meta:user-defined>
    <meta:user-defined meta:name="OVERHEIDop.behandeldDossier">36933;11</meta:user-defined>
    <meta:user-defined meta:name="OVERHEIDop.behandeldDossier">36933;12</meta:user-defined>
    <meta:user-defined meta:name="OVERHEIDop.behandeldDossier">36933;13</meta:user-defined>
    <meta:user-defined meta:name="OVERHEIDop.behandeldDossier">36933;14</meta:user-defined>
    <meta:user-defined meta:name="OVERHEIDop.behandeldDossier">36933;15</meta:user-defined>
    <meta:user-defined meta:name="OVERHEIDop.behandeldDossier">36933;16</meta:user-defined>
    <meta:user-defined meta:name="OVERHEIDop.behandeldDossier">36933;17</meta:user-defined>
    <meta:user-defined meta:name="OVERHEIDop.behandeldDossier">36933;18</meta:user-defined>
    <meta:user-defined meta:name="OVERHEIDop.behandeldDossier">36933;19</meta:user-defined>
    <meta:user-defined meta:name="OVERHEIDop.behandeldDossier">36933;20</meta:user-defined>
    <meta:user-defined meta:name="OVERHEIDop.behandeldDossier">36933;21</meta:user-defined>
    <meta:user-defined meta:name="OVERHEIDop.behandeldDossier">36933;22</meta:user-defined>
    <meta:user-defined meta:name="OVERHEIDop.behandeldDossier">36933;23</meta:user-defined>
    <meta:user-defined meta:name="OVERHEIDop.behandeldDossier">36933;24</meta:user-defined>
    <meta:user-defined meta:name="OVERHEIDop.behandeldDossier">36933;25</meta:user-defined>
    <meta:user-defined meta:name="OVERHEIDop.behandeldDossier">36933;26</meta:user-defined>
    <meta:user-defined meta:name="OVERHEIDop.behandeldDossier">36933;27</meta:user-defined>
    <meta:user-defined meta:name="OVERHEIDop.behandeldDossier">36933;28</meta:user-defined>
    <meta:user-defined meta:name="OVERHEIDop.behandeldDossier">36933;30</meta:user-defined>
    <meta:user-defined meta:name="OVERHEIDop.behandeldDossier">36933;31</meta:user-defined>
    <meta:user-defined meta:name="OVERHEIDop.behandeldDossier">36933;32</meta:user-defined>
    <meta:user-defined meta:name="OVERHEIDop.behandeldDossier">36933;33</meta:user-defined>
    <meta:user-defined meta:name="OVERHEIDop.behandeldDossier">36933;34</meta:user-defined>
    <meta:user-defined meta:name="OVERHEIDop.behandeldDossier">36933;35</meta:user-defined>
    <meta:user-defined meta:name="OVERHEIDop.behandeldDossier">36933;32</meta:user-defined>
    <meta:user-defined meta:name="OVERHEIDop.behandeldDossier">36933;36</meta:user-defined>
    <meta:user-defined meta:name="OVERHEID.TaxonomieBeleidsagenda/OVERHEID.category">Economie | Organisatie en beleid</meta:user-defined>
    <meta:user-defined meta:name="DCTERMS.W3CDTF/OVERHEIDop.datumVergadering">2026-04-23</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