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Boek 6 van het Burgerlijk Wetboek in verband met de implementatie van Richtlijn (EU) 2024/825 van het Europees Parlement en de Raad van 28 februari 2024 tot wijziging van de Richtlijnen 2005/29/EG en 2011/83/EU wat betreft het versterken van de positie van de consument voor de groene transitie door middel van betere informatie en door middel van bescherming tegen oneerlijke praktijken (PbEU 2024, L 825) (Implementatiewet richtlijn betere duurzaamheidsinformatie voor consumenten) (36873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7-3</meta:user-defined>
    <meta:user-defined meta:name="DC.title">Behandeling van het wetsvoorstel Wijziging van Boek 6 van het Burgerlijk Wetboek in verband met de implementatie van Richtlijn (EU) 2024/825 van het Europees Parlement en de Raad van 28 februari 2024 tot wijziging van de Richtlijnen 2005/29/EG en 2011/83/EU wat betreft het versterken van de positie van de consument voor de groene transitie door middel van betere informatie en door middel van bescherming tegen oneerlijke praktijken (PbEU 2024, L 825) (Implementatiewet richtlijn betere duurzaamheidsinformatie voor consumenten) (3687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7-13</meta:user-defined>
    <meta:user-defined meta:name="DCTERMS.W3CDTF/DCTERMS.issued">2026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73</meta:user-defined>
    <meta:user-defined meta:name="DCTERMS.W3CDTF/OVERHEIDop.datumVergadering">2026-04-23</meta:user-defined>
    <meta:user-defined meta:name="OVERHEIDop.handelingenItemNummer">3</meta:user-defined>
    <meta:user-defined meta:name="OVERHEIDop.publicationIssue">6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