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 36930</text:p>
          <text:p text:style-name="handelingen_al">minister van Financiën, E. Heinen - 20 april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erslag houdende een lijst van vragen en antwoorden - 36915-XXII-4</text:p>
          <text:p text:style-name="handelingen_al">minister van Volkshuisvesting en Ruimtelijke Ordening, E. Boekholt-O'Sullivan - 20 april 2026</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915-XIII-3</text:p>
          <text:p text:style-name="handelingen_al">minister van Economische Zaken en Klimaat, H.G. Herbert - 20 april 2026</text:p>
          <text:p text:style-name="handelingen_al">Rondgezonden en gepubliceerd.</text:p>
          <text:p text:style-name="handelingen_al-groep_bottom"/>
        </text:section>
        <text:section text:name="al-groep_id1-2-1-9" text:style-name="handelingen_al-groep">
          <text:p text:style-name="handelingen_al">Verslag houdende een lijst van vragen en antwoorden (betreft antwoorden Digitale Zaken) - 36915-VI-3</text:p>
          <text:p text:style-name="handelingen_al">minister van Economische Zaken en Klimaat, H.G. Herbert - 20 april 2026</text:p>
          <text:p text:style-name="handelingen_al">Rondgezonden en gepubliceerd.</text:p>
          <text:p text:style-name="handelingen_al-groep_bottom"/>
        </text:section>
        <text:section text:name="al-groep_id1-2-1-10" text:style-name="handelingen_al-groep">
          <text:p text:style-name="handelingen_al">Appreciatie gewijzigde amendementen en moties inzake Wijziging van de Tijdelijke wet Groningen en de Mijnbouwwet in verband met de uitvoering van diverse maatregelen uit de kabinetsreactie op het rapport van de parlementaire enquêtecommissie aardgaswinning Groningen (Kamerstuk 36836) - 36836-60</text:p>
          <text:p text:style-name="handelingen_al">minister van Binnenlandse Zaken en Koninkrijksrelaties, P.E. Heerma - 20 april 2026</text:p>
          <text:p text:style-name="handelingen_al">Rondgezonden en gepubliceerd.</text:p>
          <text:p text:style-name="handelingen_al-groep_bottom"/>
        </text:section>
        <text:section text:name="al-groep_id1-2-1-11" text:style-name="handelingen_al-groep">
          <text:p text:style-name="handelingen_al">Juridisch kader en reikwijdte van Kamermoties - 36800-VI-141</text:p>
          <text:p text:style-name="handelingen_al">minister van Justitie en Veiligheid, D.M. van Weel - 20 april 2026</text:p>
          <text:p text:style-name="handelingen_al">Rondgezonden en gepubliceerd.</text:p>
          <text:p text:style-name="handelingen_al-groep_bottom"/>
        </text:section>
        <text:section text:name="al-groep_id1-2-1-12" text:style-name="handelingen_al-groep">
          <text:p text:style-name="handelingen_al">Beantwoording vragen commissie over adviesaanvraag Raad voor het Openbaar Bestuur (ROB) over de herziening verdeling gemeentefonds per 1 januari 2027 (Kamerstuk 36800-B-18) - 36800-B-21</text:p>
          <text:p text:style-name="handelingen_al">minister van Binnenlandse Zaken en Koninkrijksrelaties, P.E. Heerma - 21 april 2026</text:p>
          <text:p text:style-name="handelingen_al">Rondgezonden en gepubliceerd.</text:p>
          <text:p text:style-name="handelingen_al-groep_bottom"/>
        </text:section>
        <text:section text:name="al-groep_id1-2-1-13" text:style-name="handelingen_al-groep">
          <text:p text:style-name="handelingen_al">Jaarverslag 2025 van het Adviescollege Openbaarheid en Informatiehuishouding (ACOI) en de bemiddelingsrapportage van het adviescollege over 2025 - 32802-142</text:p>
          <text:p text:style-name="handelingen_al">staatssecretaris van Binnenlandse Zaken en Koninkrijksrelaties, E. van der Burg - 20 april 2026</text:p>
          <text:p text:style-name="handelingen_al">Rondgezonden en gepubliceerd.</text:p>
          <text:p text:style-name="handelingen_al-groep_bottom"/>
        </text:section>
        <text:section text:name="al-groep_id1-2-1-14" text:style-name="handelingen_al-groep">
          <text:p text:style-name="handelingen_al">Reactie op de motie van het lid Hoogeveen over onderzoeken of een overdraagbaar heffingsvrij resultaat de gesignaleerde ongelijkheid zou mitigeren - 32140-303</text:p>
          <text:p text:style-name="handelingen_al">staatssecretaris van Financiën, E. Eerenberg - 20 april 2026</text:p>
          <text:p text:style-name="handelingen_al">Rondgezonden en gepubliceerd.</text:p>
          <text:p text:style-name="handelingen_al-groep_bottom"/>
        </text:section>
        <text:section text:name="al-groep_id1-2-1-15" text:style-name="handelingen_al-groep">
          <text:p text:style-name="handelingen_al">Evaluaties Wet versterken positie mbo-studenten en Wet verbetering rechtsbescherming mbo-studenten, en vervolg Verbeteragenda passend onderwijs mbo - 31524-692</text:p>
          <text:p text:style-name="handelingen_al">minister van Onderwijs, Cultuur en Wetenschap, R.M. Letschert - 20 april 2026</text:p>
          <text:p text:style-name="handelingen_al">Rondgezonden en gepubliceerd.</text:p>
          <text:p text:style-name="handelingen_al-groep_bottom"/>
        </text:section>
        <text:section text:name="al-groep_id1-2-1-16" text:style-name="handelingen_al-groep">
          <text:p text:style-name="handelingen_al">Reactie op petitie WK voetbal en de oproep tot een boycot - 30234-438</text:p>
          <text:p text:style-name="handelingen_al">minister van Langdurige Zorg, Jeugd en Sport, W.R.C. Sterk - 20 april 2026</text:p>
          <text:p text:style-name="handelingen_al">Rondgezonden en gepubliceerd.</text:p>
          <text:p text:style-name="handelingen_al-groep_bottom"/>
        </text:section>
        <text:section text:name="al-groep_id1-2-1-17" text:style-name="handelingen_al-groep">
          <text:p text:style-name="handelingen_al">Voortgang isolatieaanpak Groningen en Noord-Drenthe - 30196-859</text:p>
          <text:p text:style-name="handelingen_al">minister van Volkshuisvesting en Ruimtelijke Ordening, E. Boekholt-O'Sullivan - 21 april 2026</text:p>
          <text:p text:style-name="handelingen_al">Rondgezonden en gepubliceerd.</text:p>
          <text:p text:style-name="handelingen_al-groep_bottom"/>
        </text:section>
        <text:section text:name="al-groep_id1-2-1-18" text:style-name="handelingen_al-groep">
          <text:p text:style-name="handelingen_al">Aanpassing van de Aanwijzingen inzake externe contacten van rijksambtenaren - 28362-87</text:p>
          <text:p text:style-name="handelingen_al">minister van Binnenlandse Zaken en Koninkrijksrelaties, P.E. Heerma - 21 april 2026</text:p>
          <text:p text:style-name="handelingen_al">Rondgezonden en gepubliceerd.</text:p>
          <text:p text:style-name="handelingen_al-groep_bottom"/>
        </text:section>
        <text:section text:name="al-groep_id1-2-1-19" text:style-name="handelingen_al-groep">
          <text:p text:style-name="handelingen_al">Reactie op verzoek van het lid Kathmann, gedaan tijdens de regeling van werkzaamheden, over de acties van de Russische Federatie en of er inderdaad ambtenaren zijn getroffen - 26643-1508</text:p>
          <text:p text:style-name="handelingen_al">minister van Binnenlandse Zaken en Koninkrijksrelaties, P.E. Heerma - 20 april 2026</text:p>
          <text:p text:style-name="handelingen_al">Rondgezonden en gepubliceerd.</text:p>
          <text:p text:style-name="handelingen_al-groep_bottom"/>
        </text:section>
        <text:section text:name="al-groep_id1-2-1-20" text:style-name="handelingen_al-groep">
          <text:p text:style-name="handelingen_al">Inrichting toezicht op de naleving van de AI-verordening - 22112-4318</text:p>
          <text:p text:style-name="handelingen_al">staatssecretaris van Economische Zaken en Klimaat, W.J.M. Aerdts - 20 april 2026</text:p>
          <text:p text:style-name="handelingen_al">Rondgezonden en gepubliceerd.</text:p>
          <text:p text:style-name="handelingen_al-groep_bottom"/>
        </text:section>
        <text:section text:name="al-groep_id1-2-1-21" text:style-name="handelingen_al-groep">
          <text:p text:style-name="handelingen_al">Antwoorden op vragen commissie over onder andere de (informele) Telecomraad van april 2026 (Kamerstuk 21501-33-1188) - 21501-33-1195</text:p>
          <text:p text:style-name="handelingen_al">staatssecretaris van Economische Zaken en Klimaat, W.J.M. Aerdts - 20 april 2026</text:p>
          <text:p text:style-name="handelingen_al">Rondgezonden en gepubliceerd.</text:p>
          <text:p text:style-name="handelingen_al-groep_bottom"/>
        </text:section>
        <text:section text:name="al-groep_id1-2-1-22" text:style-name="handelingen_al-groep">
          <text:p text:style-name="handelingen_al">Geannoteerde agenda informele Landbouw- en Visserijraad van 3 tot en met 5 mei 2026 - 21501-32-1777</text:p>
          <text:p text:style-name="handelingen_al">staatssecretaris van Landbouw, Visserij, Voedselzekerheid en Natuur, S.P.A. Erkens - 20 april 2026</text:p>
          <text:p text:style-name="handelingen_al">Rondgezonden en gepubliceerd.</text:p>
          <text:p text:style-name="handelingen_al-groep_bottom"/>
        </text:section>
        <text:section text:name="al-groep_id1-2-1-23" text:style-name="handelingen_al-groep">
          <text:p text:style-name="handelingen_al">Reactie op verzoek commissie over de brief van de Landelijke Werkgroep Archeologie met betrekking tot arbowetgeving in relatie tot vrijwilligers in de maritieme archeologie - 32820-569</text:p>
          <text:p text:style-name="handelingen_al">minister van Onderwijs, Cultuur en Wetenschap, R.M. Letschert - 20 april 2026</text:p>
          <text:p text:style-name="handelingen_al">Rondgezonden en gepubliceerd.</text:p>
          <text:p text:style-name="handelingen_al-groep_bottom"/>
        </text:section>
        <text:section text:name="al-groep_id1-2-1-24" text:style-name="handelingen_al-groep">
          <text:p text:style-name="handelingen_al">Reactie op verzoek commissie over de vraag wat de basis wordt voor de nieuwe capaciteitsdeclaratie, gezien de vernietiging van het versneld Luchthavenverkeerbesluit (LVB) Schiphol - 29665-596</text:p>
          <text:p text:style-name="handelingen_al">minister van Infrastructuur en Waterstaat, V.P.G. Karremans - 20 april 2026</text:p>
          <text:p text:style-name="handelingen_al">Rondgezonden en gepubliceerd.</text:p>
          <text:p text:style-name="handelingen_al-groep_bottom"/>
        </text:section>
        <text:section text:name="al-groep_id1-2-1-25" text:style-name="handelingen_al-groep">
          <text:p text:style-name="handelingen_al">Brieven Eerste Kamer:</text:p>
          <text:p text:style-name="handelingen_al-groep_bottom"/>
        </text:section>
        <text:section text:name="al-groep_id1-2-1-26" text:style-name="handelingen_al-groep">
          <text:p text:style-name="handelingen_al">Wijziging van de Vreemdelingenwet 2000 en de Algemene wet bestuursrecht in verband met maatregelen om de asielketen te ontlasten en de instroom van asielzoekers te verminderen (Asielnoodmaatregelenwet) - 2026Z08769</text:p>
          <text:p text:style-name="handelingen_al">Functie n.v.t., Indiener/ondertekenaar n.v.t. - 22 april 2026</text:p>
          <text:p text:style-name="handelingen_al">Voor kennisgeving aannemen.</text:p>
          <text:p text:style-name="handelingen_al-groep_bottom"/>
        </text:section>
        <text:section text:name="al-groep_id1-2-1-27" text:style-name="handelingen_al-groep">
          <text:p text:style-name="handelingen_al">Besluit Eerste Kamer inzak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 2026Z08767</text:p>
          <text:p text:style-name="handelingen_al">Functie n.v.t., Indiener/ondertekenaar n.v.t. - 22 april 2026</text:p>
          <text:p text:style-name="handelingen_al">Voor kennisgeving aannemen.</text:p>
          <text:p text:style-name="handelingen_al-groep_bottom"/>
        </text:section>
        <text:section text:name="al-groep_id1-2-1-28" text:style-name="handelingen_al-groep">
          <text:p text:style-name="handelingen_al">Besluit Eerste Kamer inzake Wijziging van de Luchtvaartwet BES in verband met de door ICAO vastgestelde eisen voor luchtvaartnavigatiedienstverlening - 2026Z08764</text:p>
          <text:p text:style-name="handelingen_al">Functie n.v.t., Indiener/ondertekenaar n.v.t. - 22 april 2026</text:p>
          <text:p text:style-name="handelingen_al">Voor kennisgeving aannemen.</text:p>
          <text:p text:style-name="handelingen_al-groep_bottom"/>
        </text:section>
        <text:section text:name="al-groep_id1-2-1-29" text:style-name="handelingen_al-groep">
          <text:p text:style-name="handelingen_al">Besluit Eerste Kamer inzake Wijziging van de Vreemdelingenwet 2000 in verband met de introductie van een tweestatusstelsel en het aanscherpen van de vereisten bij nareis (Wet invoering tweestatusstelsel) - 2026Z08763</text:p>
          <text:p text:style-name="handelingen_al">Functie n.v.t., Indiener/ondertekenaar n.v.t. - 22 april 2026</text:p>
          <text:p text:style-name="handelingen_al">Voor kennisgeving aannemen.</text:p>
          <text:p text:style-name="handelingen_al-groep_bottom"/>
        </text:section>
        <text:section text:name="al-groep_id1-2-1-30" text:style-name="handelingen_al-groep">
          <text:p text:style-name="handelingen_al">Besluit Eerste Kamer inzake Wijziging van de Rijkswet goedkeuring en bekendmaking verdragen voor het aanmerken van de Verdragenbank als openbare bron van verdragsgegevens en enkele andere wijzigingen - 2026Z08757</text:p>
          <text:p text:style-name="handelingen_al">Functie n.v.t., Indiener/ondertekenaar n.v.t. - 22 april 2026</text:p>
          <text:p text:style-name="handelingen_al">Voor kennisgeving aannemen.</text:p>
          <text:p text:style-name="handelingen_al-groep_bottom"/>
        </text:section>
        <text:section text:name="al-groep_id1-2-1-31" text:style-name="handelingen_al-groep">
          <text:p text:style-name="handelingen_al">Besluit Eerste Kamer inzake Vaststelling van de begrotingsstaten van het Ministerie van Binnenlandse Zaken en Koninkrijksrelaties (VII) voor het jaar 2026 - 2026Z08755</text:p>
          <text:p text:style-name="handelingen_al">Functie n.v.t., Indiener/ondertekenaar n.v.t. - 22 april 2026</text:p>
          <text:p text:style-name="handelingen_al">Voor kennisgeving aannemen.</text:p>
          <text:p text:style-name="handelingen_al-groep_bottom"/>
        </text:section>
        <text:section text:name="al-groep_id1-2-1-32" text:style-name="handelingen_al-groep">
          <text:p text:style-name="handelingen_al">De volgende brief:</text:p>
          <text:p text:style-name="handelingen_al-groep_bottom"/>
        </text:section>
        <text:section text:name="al-groep_id1-2-1-33" text:style-name="handelingen_al-groep">
          <text:p text:style-name="handelingen_al">Afschrift brief aan de Eerste Kamer inzake de antwoorden op de schriftelijke vragen gesteld door de Eerste Kamerleden Van Hattem (PVV) en Hartog (Volt) over de voorstellen COM(2025)565 en COM(2025)552 - 2026Z06544</text:p>
          <text:p text:style-name="handelingen_al">minister van Buitenlandse Zaken, T.B.W. Berendsen - 30 maart 2026</text:p>
          <text:p text:style-name="handelingen_al">Doorzenden aan de betrokken commissie(s).</text:p>
          <text:p text:style-name="handelingen_al-groep_bottom"/>
        </text:section>
        <text:section text:name="al-groep_id1-2-1-34" text:style-name="handelingen_al-groep">
          <text:p text:style-name="handelingen_al">De Voorzitter stelt voor, te stellen in handen van de vaste commissie voor Financiën:</text:p>
          <text:p text:style-name="handelingen_al-groep_bottom"/>
        </text:section>
        <text:section text:name="al-groep_id1-2-1-35" text:style-name="handelingen_al-groep">
          <text:p text:style-name="handelingen_al">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3693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3</meta:user-defined>
    <meta:user-defined meta:name="OVERHEIDop.handelingenItemNummer">15</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