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voor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Volksgezondheid, Welzijn en Sport, op maandag 1 juni van 13.00 uur tot 17.00 uur, over de Wijziging van de begrotingsstaten van het Ministerie van Volksgezondheid, Welzijn en Sport (XVI) voor het jaar 2026 (wijziging samenhangende met de Voorjaarsnota) (36915-XVI);</text:p>
                </text:list-item>
                <text:list-item text:style-override="id1-2-1-4-2-2-1-2">
                  <text:number>-</text:number>
                  <text:p text:style-name="handelingen_al">aan de vaste commissie voor Infrastructuur en Waterstaat, op maandag 8 juni van 13.00 uur tot 17.00 uur, over de Wijziging van de Omgevingswet, de Wet milieubeheer en de Wet belastingen op milieugrondslag in verband met de implementatie van de herziening van de Richtlijn industriële emissies en de uitvoering van de PIE-verordening (36864);</text:p>
                </text:list-item>
                <text:list-item text:style-override="id1-2-1-4-2-2-1-3">
                  <text:number>-</text:number>
                  <text:p text:style-name="handelingen_al">aan de vaste commissie voor Koninkrijksrelaties, op maandag 15 juni van 14.00 uur tot 18.00 uur, over de Wijziging van de Wet openbare lichamen Bonaire, Sint Eustatius en Saba in verband met de verhoging van het aantal eilandsraadsleden en eilandgedeputeerden (Wet verhoging aantal eilandsraadsleden en eilandgedeputeerden) (36867).</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de Wijziging van de Wet langdurige zorg in verband met de aanvraag van een Wlz-indicatie door familie (36882);</text:p>
                </text:list-item>
                <text:list-item text:style-override="id1-2-1-4-2-4-1-2">
                  <text:number>-</text:number>
                  <text:p text:style-name="handelingen_al">de Wijziging van de Landbouwkwaliteitswet en de Wet dieren in verband met de implementatie van Verordening (EU) 2024/1143 over kwaliteitsaanduidingen (36900).</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Netcongestie en elektriciteitsnet (CD d.d. 22/04), met als eerste spreker het lid Van den Berg van JA21;</text:p>
                </text:list-item>
                <text:list-item text:style-override="id1-2-1-4-2-6-1-2">
                  <text:number>-</text:number>
                  <text:p text:style-name="handelingen_al">het tweeminutendebat Civielrechtelijke onderwerpen (CD d.d. 22/04), met als eerste spreker het lid Abdi van GroenLinks-PvdA;</text:p>
                </text:list-item>
                <text:list-item text:style-override="id1-2-1-4-2-6-1-3">
                  <text:number>-</text:number>
                  <text:p text:style-name="handelingen_al">het tweeminutendebat Fiche Internationale Digitale Strategie (22112, nr. 4102), met als eerste spreker het lid Kathmann van GroenLinks-PvdA;</text:p>
                </text:list-item>
                <text:list-item text:style-override="id1-2-1-4-2-6-1-4">
                  <text:number>-</text:number>
                  <text:p text:style-name="handelingen_al">het tweeminutendebat Praktijkonderwijs en vmbo (CD d.d. 22/04), met als eerste spreker het lid Ergin van DENK;</text:p>
                </text:list-item>
                <text:list-item text:style-override="id1-2-1-4-2-6-1-5">
                  <text:number>-</text:number>
                  <text:p text:style-name="handelingen_al">het tweeminutendebat Justitieketen van het Caribisch deel van het Koninkrijk (CD d.d. 23/04), met als eerste spreker het lid Ceder van de ChristenUnie.</text:p>
                </text:list-item>
              </text:list>
              <text:p text:style-name="handelingen_al-groep_bottom"/>
            </text:section>
            <text:section text:name="al-groep_id1-2-1-4-2-7" text:style-name="handelingen_al-groep">
              <text:p text:style-name="handelingen_al">Ik stel voor dinsdag 12 mei aanstaande ook te stemmen over een brief van het Presidium (29023, nr. 644).</text:p>
              <text:p text:style-name="handelingen_al-groep_bottom"/>
            </text:section>
            <text:section text:name="al-groep_id1-2-1-4-2-8" text:style-name="handelingen_al-groep">
              <text:p text:style-name="handelingen_al">Ik deel aan de Kamer mee dat de contactgroep Verenigde Staten het lid Paternotte tot zijn voorzitter heeft gekozen.</text:p>
              <text:p text:style-name="handelingen_al-groep_bottom"/>
            </text:section>
            <text:section text:name="al-groep_id1-2-1-4-2-9" text:style-name="handelingen_al-groep">
              <text:p text:style-name="handelingen_al">Tot slot stel ik voor de volgende stukken van de stand van werkzaamheden af te voeren:32735-425; 33836-130; 31265-136; 35825-21; 33836-129; 31839-1111; 31265-135; 34231-19; 33836-122; 33836-123; 33836-126; 35825-19; 35825-5; 29826-280; 29826-278; 32813-1544; 32813-1540; 32813-1538; 29826-263; 36800-V-87; 21501-02-3366; 33997-175; 33997-173; 33997-176; 23432-667; 22112-4291; 22112-4294; 21501-02-3362; 2025Z19796; 28089-347; 21501-30-691; 32847-1414; 28684-848; 30950-508; 31289-597; 31524-681; 30079-125; 30079-126; 35386-33; 36800-IV-51; 29279-1002; 35249-28; 33836-128; 33695-24; 33836-101; 36172-7; 29279-928; 25268-236; 29838-111; 29838-109; 35367-19; 29838-108; 29838-107; 29838-102; 29838-106; 29838-105; 29838-104; 29838-103; 29838-96; 29838-100; 31936-1264; 31936-1261; 31936-1263; 31936-1262; 31936-1250; 31936-1260; 31936-1258; 36592-54; 31936-1251; 2026Z07845; 32735-426; 36800-X-70; 21501-07-2177; 24587-1094; 31239-445; 28089-348.</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3</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