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6e vergadering</text:p>
        <text:p text:style-name="vergaderdatum">Woensdag 22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eter de Groot</text:span></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bdi, Van Ark, Armut, Van Asten, Van Baarle, Bamenga, Becker, Beckerman, De Beer, Belhirch, Van den Berg, Biekman, Bikker, Bikkers, Boelsma-Hoekstra, Bontenbal, Boomsma, Boon, El Boujdaini, Brekelmans, Van Brenk, Tijs van den Brink, Bromet, Bühler, Bushoff, Van Campen, Ceder, Ceulemans, Claassen, Clemminck, Dassen, Dekker, Tony van Dijck, Heera Dijk, Jimmy Dijk, Diederik van Dijk, Emiel van Dijk, Inge van Dijk, Dobbe, Eerdmans, Van Eijk, Ellian, Ergin, Faber, Flach, Goudzwaard, Graus, Grinwis, Peter de Groot, Hamstra, Heutink, Den Hollander, Hoogeveen, De Hoop, Van Houwelingen, Ten Hove, Huidekooper, Huizenga, Jagtenberg, Chris Jansen, Frederik Jansen, Jumelet, Kathmann, Keijzer, Kisteman, Klaver, Klos, Koorevaar, Kops, De Kort, Kostić, Lahlah, Lammers, Van Lanschot, Van der Lee, Van Leijen, Lohman, Van der Maas, Maeijer, Maes, Markuszower, Martens-America, Mathlouti, Van Meetelen, Van Meijeren, Meulenkamp, Michon-Derkzen, Mohandis, Moinat, Moorman, Edgar Mulder, Müller, Mutluer, Nanninga, Neijenhuis, Nobel, Van Oosterhout, Oosterhuis, Oualhadj, Paternotte, Patijn, Paulusma, Piri, Van der Plas, Podt, Poortman, Prickaertz, Raijer, Rooderkerk, Russcher, Schilder, Schoonis, Schutz, Sneller, Steen, Stoffer,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Heinen, minister van Financiën, mevrouw Herbert, minister van Economische Zaken en Klimaat, de heer Jetten, minister-president, minister van Algemene Zaken, mevrouw Van Veldhoven-van der Meer, minister van Klimaat en Groene Groei,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Peter</text:span>
                  <text:span text:style-name="achternaam">Groot de</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2 april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09</meta:user-defined>
    <meta:user-defined meta:name="DCTERMS.W3CDTF/DCTERMS.issued">2026-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2</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25-2026</meta:user-defined>
    <meta:user-defined meta:name="OVERHEIDop.versieInformatie"/>
  </office:meta>
</office:document-meta>
</file>