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toekomstbestendige huurcommissie</text:p>
        <text:section text:name="onderwerp_id1-2-1-3" text:style-name="onderwerp">
          <text:section text:name="al-groep_id1-2-1-3-1" text:style-name="handelingen_al-groep">
            <text:p text:style-name="handelingen_al">Stemmingen Wet toekomstbestendige huurcommissi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Uitvoeringswet huurprijzen woonruimte en Boek 7 van het Burgerlijk Wetboek in verband met het optimaliseren van procedures bij de huurcommissie (Wet toekomstbestendige huurcommissie) (</text:span><text:a xlink:href="dossier/36791" xlink:type="simple"><text:span text:style-name="nadrukvet">367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e Hoop/Beckerman (stuk nr. 8,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Volt, de PvdD, DENK, Groep Markuszower en de PVV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Mooiman (stuk nr. 7).</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e PvdD, DENK, Groep Markuszower, de PVV en FVD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Grinwis/Steen (stuk nr. 1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Beckerman/De Hoop (stuk nr. 16) tot het invoegen van een artikel II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en de PVV voor dit gewijzigde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Grinwis/Steen (stuk nr. 10) en het gewijzigde amendement-Beckerman/De Hoop (stuk nr. 16).</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9</meta:user-defined>
    <meta:user-defined meta:name="DC.title">Stemmingen Wet toekomstbestendige huurcom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91</meta:user-defined>
    <meta:user-defined meta:name="OVERHEIDop.behandeldDossier">36791;7</meta:user-defined>
    <meta:user-defined meta:name="OVERHEIDop.behandeldDossier">36791;8</meta:user-defined>
    <meta:user-defined meta:name="OVERHEIDop.behandeldDossier">36791;8</meta:user-defined>
    <meta:user-defined meta:name="OVERHEIDop.behandeldDossier">36791;10</meta:user-defined>
    <meta:user-defined meta:name="OVERHEIDop.behandeldDossier">36791;16</meta:user-defined>
    <meta:user-defined meta:name="OVERHEID.TaxonomieBeleidsagenda/OVERHEID.category">Huisvesting | Huren en verhuren</meta:user-defined>
    <meta:user-defined meta:name="DCTERMS.W3CDTF/OVERHEIDop.datumVergadering">2026-04-21</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