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5-2-7-1">
      <text:list-level-style-bullet text:bullet-char="-" text:level="1">
        <style:list-level-properties text:min-label-width="10mm"/>
      </text:list-level-style-bullet>
    </text:list-style>
    <text:list-style style:name="id1-2-1-5-2-7-1-1">
      <text:list-level-style-bullet text:bullet-char="-" text:level="1">
        <style:list-level-properties text:min-label-width="10mm"/>
      </text:list-level-style-bullet>
    </text:list-style>
    <text:list-style style:name="id1-2-1-5-2-7-1-2">
      <text:list-level-style-bullet text:bullet-char="-" text:level="1">
        <style:list-level-properties text:min-label-width="10mm"/>
      </text:list-level-style-bullet>
    </text:list-style>
    <text:list-style style:name="id1-2-1-5-2-7-1-3">
      <text:list-level-style-bullet text:bullet-char="-" text:level="1">
        <style:list-level-properties text:min-label-width="10mm"/>
      </text:list-level-style-bullet>
    </text:list-style>
    <text:list-style style:name="id1-2-1-5-2-7-1-4">
      <text:list-level-style-bullet text:bullet-char="-" text:level="1">
        <style:list-level-properties text:min-label-width="10mm"/>
      </text:list-level-style-bullet>
    </text:list-style>
    <text:list-style style:name="id1-2-1-6-2-7-1">
      <text:list-level-style-bullet text:bullet-char="-" text:level="1">
        <style:list-level-properties text:min-label-width="10mm"/>
      </text:list-level-style-bullet>
    </text:list-style>
    <text:list-style style:name="id1-2-1-6-2-7-1-1">
      <text:list-level-style-bullet text:bullet-char="-" text:level="1">
        <style:list-level-properties text:min-label-width="10mm"/>
      </text:list-level-style-bullet>
    </text:list-style>
    <text:list-style style:name="id1-2-1-6-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Uitvoering van diverse maatregelen uit de kabinetsreactie op het rapport van de parlementaire enquêtecommissie aardgaswinning Groningen</text:p>
        <text:section text:name="onderwerp_id1-2-1-3" text:style-name="onderwerp">
          <text:section text:name="al-groep_id1-2-1-3-1" text:style-name="handelingen_al-groep">
            <text:p text:style-name="handelingen_al">Stemmingen moties Uitvoering van diverse maatregelen uit de kabinetsreactie op het rapport van de parlementaire enquêtecommissie aardgaswinning Gronin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Tijdelijke wet Groningen en de Mijnbouwwet in verband met de uitvoering van diverse maatregelen uit de kabinetsreactie op het rapport van de parlementaire enquêtecommissie aardgaswinning 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eckerman/Bushoff over de Staat van Groningen verbeteren met mogelijkheden om te monitoren en bij te sturen (<text:a xlink:href="kst-36836-39" xlink:type="simple">36836</text:a>, nr. <text:a xlink:href="kst-36836-39" xlink:type="simple">39</text:a>);</text:p>
              </text:list-item>
              <text:list-item text:style-override="id1-2-1-3-4-1-2">
                <text:number>-</text:number>
                <text:p text:style-name="handelingen_al">de motie-Beckerman/Bushoff over borgen dat het toezicht op externe inhuur door IMG en NCG wordt versterkt (<text:a xlink:href="kst-36836-40" xlink:type="simple">36836</text:a>, nr. <text:a xlink:href="kst-36836-40" xlink:type="simple">40</text:a>);</text:p>
              </text:list-item>
              <text:list-item text:style-override="id1-2-1-3-4-1-3">
                <text:number>-</text:number>
                <text:p text:style-name="handelingen_al">de motie-Beckerman/Bushoff over stoppen met causaliteitsonderzoeken in het kerngebied (<text:a xlink:href="kst-36836-41" xlink:type="simple">36836</text:a>, nr. <text:a xlink:href="kst-36836-41" xlink:type="simple">41</text:a>);</text:p>
              </text:list-item>
              <text:list-item text:style-override="id1-2-1-3-4-1-4">
                <text:number>-</text:number>
                <text:p text:style-name="handelingen_al">de motie-Beckerman/Bushoff over een zodanige opschortingstermijn dat gedupeerden niet eindeloos hoeven te wachten (<text:a xlink:href="kst-36836-42" xlink:type="simple">36836</text:a>, nr. <text:a xlink:href="kst-36836-42" xlink:type="simple">42</text:a>);</text:p>
              </text:list-item>
              <text:list-item text:style-override="id1-2-1-3-4-1-5">
                <text:number>-</text:number>
                <text:p text:style-name="handelingen_al">de motie-Bushoff over bij de inwerkingtreding van het wetsvoorstel maatregel 29 toetsen aan artikel 19c van de wet Groningen (<text:a xlink:href="kst-36836-43" xlink:type="simple">36836</text:a>, nr. <text:a xlink:href="kst-36836-43" xlink:type="simple">43</text:a>);</text:p>
              </text:list-item>
              <text:list-item text:style-override="id1-2-1-3-4-1-6">
                <text:number>-</text:number>
                <text:p text:style-name="handelingen_al">de motie-Bushoff/Beckerman over een winstnormbepaling in de aanbesteding (<text:a xlink:href="kst-36836-44" xlink:type="simple">36836</text:a>, nr. <text:a xlink:href="kst-36836-44" xlink:type="simple">44</text:a>);</text:p>
              </text:list-item>
              <text:list-item text:style-override="id1-2-1-3-4-1-7">
                <text:number>-</text:number>
                <text:p text:style-name="handelingen_al">de motie-Bushoff/Beckerman over geen perverse financiële prikkel voor schadebureaus (<text:a xlink:href="kst-36836-45" xlink:type="simple">36836</text:a>, nr. <text:a xlink:href="kst-36836-45" xlink:type="simple">45</text:a>);</text:p>
              </text:list-item>
              <text:list-item text:style-override="id1-2-1-3-4-1-8">
                <text:number>-</text:number>
                <text:p text:style-name="handelingen_al">de motie-Clemminck over rapporteren over de toegekende en uitgekeerde schadevergoedingen en over het bedrag dat op de NAM is verhaald (<text:a xlink:href="kst-36836-46" xlink:type="simple">36836</text:a>, nr. <text:a xlink:href="kst-36836-46" xlink:type="simple">46</text:a>);</text:p>
              </text:list-item>
              <text:list-item text:style-override="id1-2-1-3-4-1-9">
                <text:number>-</text:number>
                <text:p text:style-name="handelingen_al">de motie-Clemminck over rapporteren over de geografische spreiding van schadevergoedingen en de samenhang met grondbewegingen (<text:a xlink:href="kst-36836-47" xlink:type="simple">36836</text:a>, nr. <text:a xlink:href="kst-36836-47" xlink:type="simple">47</text:a>);</text:p>
              </text:list-item>
              <text:list-item text:style-override="id1-2-1-3-4-1-10">
                <text:number>-</text:number>
                <text:p text:style-name="handelingen_al">de motie-Vermeer over onderzoek naar langetermijneffecten op de bodem in het voormalig gaswinningsgebied intensiveren (<text:a xlink:href="kst-36836-48" xlink:type="simple">36836</text:a>, nr. <text:a xlink:href="kst-36836-48" xlink:type="simple">48</text:a>);</text:p>
              </text:list-item>
              <text:list-item text:style-override="id1-2-1-3-4-1-11">
                <text:number>-</text:number>
                <text:p text:style-name="handelingen_al">de motie-Vermeer over de doorlooptijden van schadeafhandeling en versterking inzichtelijk maken in de Staat van Groningen en Noord-Drenthe (<text:a xlink:href="kst-36836-49" xlink:type="simple">36836</text:a>, nr. <text:a xlink:href="kst-36836-49" xlink:type="simple">49</text:a>);</text:p>
              </text:list-item>
              <text:list-item text:style-override="id1-2-1-3-4-1-12">
                <text:number>-</text:number>
                <text:p text:style-name="handelingen_al">de motie-Köse over borgen dat finale kwijting nimmer in de weg staat aan noodzakelijk schadeherstel (<text:a xlink:href="kst-36836-50" xlink:type="simple">36836</text:a>, nr. <text:a xlink:href="kst-36836-50" xlink:type="simple">50</text:a>);</text:p>
              </text:list-item>
              <text:list-item text:style-override="id1-2-1-3-4-1-13">
                <text:number>-</text:number>
                <text:p text:style-name="handelingen_al">de motie-Köse over zorgen dat het uitvoeringsprogramma leidt tot concrete resultaten voor bewoners (<text:a xlink:href="kst-36836-51" xlink:type="simple">36836</text:a>, nr. <text:a xlink:href="kst-36836-51" xlink:type="simple">51</text:a>);</text:p>
              </text:list-item>
              <text:list-item text:style-override="id1-2-1-3-4-1-14">
                <text:number>-</text:number>
                <text:p text:style-name="handelingen_al">de motie-Den Hollander/Köse over advies van de regeringscommissaris over de afhandeling van de meest complexe casussen (<text:a xlink:href="kst-36836-52" xlink:type="simple">36836</text:a>, nr. <text:a xlink:href="kst-36836-52" xlink:type="simple">52</text:a>);</text:p>
              </text:list-item>
              <text:list-item text:style-override="id1-2-1-3-4-1-15">
                <text:number>-</text:number>
                <text:p text:style-name="handelingen_al">de motie-De Vos over ruimhartige compensatie van de Groningers en hervatting van de gaswinning (<text:a xlink:href="kst-36836-53" xlink:type="simple">36836</text:a>, nr. <text:a xlink:href="kst-36836-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eckerman/Bushoff (<text:a xlink:href="kst-36836-39" xlink:type="simple">36836</text:a>, nr. <text:a xlink:href="kst-36836-39" xlink:type="simple">39</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in deze wet veel aandacht wordt besteed aan schade, versterking, brede welvaart en verduurzaming, en veel minder aan het realiseren van een "betere overheid", een van de zes centrale pijlers van de Staat van Groningen;</text:p>
              <text:p text:style-name="handelingen_al-groep_bottom"/>
            </text:section>
            <text:section text:name="al-groep_id1-2-1-5-2-5" text:style-name="handelingen_al-groep">
              <text:p text:style-name="handelingen_al">constaterende dat het kabinet jaarlijks verantwoording aflegt in de Staat van Groningen en dit document daarom zo goed mogelijk moet zijn om te kunnen monitoren en bijsturen;</text:p>
              <text:p text:style-name="handelingen_al-groep_bottom"/>
            </text:section>
            <text:section text:name="al-groep_id1-2-1-5-2-6" text:style-name="handelingen_al-groep">
              <text:p text:style-name="handelingen_al">verzoekt de regering:</text:p>
              <text:p text:style-name="handelingen_al-groep_bottom"/>
            </text:section>
            <text:section text:name="al-groep_id1-2-1-5-2-7" text:style-name="handelingen_al-groep">
              <text:list text:style-name="id1-2-1-5-2-7-1">
                <text:list-item text:style-override="id1-2-1-5-2-7-1-1">
                  <text:number>-</text:number>
                  <text:p text:style-name="handelingen_al">ook wetenschappelijk advies te betrekken in dit proces, zoals uitgewerkt door het Kennisplatform Leefbaar en Kansrijk Groningen;</text:p>
                </text:list-item>
                <text:list-item text:style-override="id1-2-1-5-2-7-1-2">
                  <text:number>-</text:number>
                  <text:p text:style-name="handelingen_al">duidelijkheid te geven over de voorwaarden waaronder het consortium dat de Staat van Groningen moet opstellen en opleveren opereert om te waarborgen dat er gedegen onderzoek wordt gedaan;</text:p>
                </text:list-item>
                <text:list-item text:style-override="id1-2-1-5-2-7-1-3">
                  <text:number>-</text:number>
                  <text:p text:style-name="handelingen_al">te borgen dat er integraal wordt gekeken naar de resultaten en effecten van schadeherstel, versterking, verduurzaming en brede welvaart;</text:p>
                </text:list-item>
                <text:list-item text:style-override="id1-2-1-5-2-7-1-4">
                  <text:number>-</text:number>
                  <text:p text:style-name="handelingen_al">brede betrokkenheid van de regio, bewoners en maatschappelijke organisaties te borgen,</text:p>
                </text:list-item>
              </text:list>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836-58" xlink:type="simple">58</text:a>, was nr. 39 (<text:a xlink:href="kst-36836-58" xlink:type="simple">3683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Beckerman/Bushoff (<text:a xlink:href="kst-36836-42" xlink:type="simple">36836</text:a>, nr. <text:a xlink:href="kst-36836-42" xlink:type="simple">4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gedupeerden soms streng worden gehouden aan termijnen opgelegd door het IMG en de NCG;</text:p>
              <text:p text:style-name="handelingen_al-groep_bottom"/>
            </text:section>
            <text:section text:name="al-groep_id1-2-1-6-2-5" text:style-name="handelingen_al-groep">
              <text:p text:style-name="handelingen_al">constaterende dat de wet aan de andere kant de mogelijkheid biedt dat de overheid zich niet aan de termijnen houdt door de opschortingsmogelijkheid opgenomen in artikel I onder d;</text:p>
              <text:p text:style-name="handelingen_al-groep_bottom"/>
            </text:section>
            <text:section text:name="al-groep_id1-2-1-6-2-6" text:style-name="handelingen_al-groep">
              <text:p text:style-name="handelingen_al">verzoekt de regering:</text:p>
              <text:p text:style-name="handelingen_al-groep_bottom"/>
            </text:section>
            <text:section text:name="al-groep_id1-2-1-6-2-7" text:style-name="handelingen_al-groep">
              <text:list text:style-name="id1-2-1-6-2-7-1">
                <text:list-item text:style-override="id1-2-1-6-2-7-1-1">
                  <text:number>-</text:number>
                  <text:p text:style-name="handelingen_al">te voorzien in een redelijke termijn van opschorting zodat de overheid gedupeerden niet eindeloos kan laten wachten;</text:p>
                </text:list-item>
                <text:list-item text:style-override="id1-2-1-6-2-7-1-2">
                  <text:number>-</text:number>
                  <text:p text:style-name="handelingen_al">daadwerkelijk milder, menselijker en makkelijker om te gaan met gedupeerden die termijnen niet halen,</text:p>
                </text:list-item>
              </text:list>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36836-59" xlink:type="simple">59</text:a>, was nr. 42 (<text:a xlink:href="kst-36836-59" xlink:type="simple">36836</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Beckerman/Bushoff (<text:a xlink:href="kst-36836-58" xlink:type="simple">36836</text:a>, nr. <text:a xlink:href="kst-36836-58" xlink:type="simple">58</text:a>, was nr. 39).</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gewijzigde motie hebben gestemd en de leden van de fractie van FVD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Beckerman/Bushoff (<text:a xlink:href="kst-36836-40" xlink:type="simple">36836</text:a>, nr. <text:a xlink:href="kst-36836-40" xlink:type="simple">40</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Beckerman/Bushoff (<text:a xlink:href="kst-36836-41" xlink:type="simple">36836</text:a>, nr. <text:a xlink:href="kst-36836-41" xlink:type="simple">41</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 PvdD, DENK,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gewijzigde motie-Beckerman/Bushoff (<text:a xlink:href="kst-36836-59" xlink:type="simple">36836</text:a>, nr. <text:a xlink:href="kst-36836-59" xlink:type="simple">59</text:a>, was nr. 42).</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ushoff (<text:a xlink:href="kst-36836-43" xlink:type="simple">36836</text:a>, nr. <text:a xlink:href="kst-36836-43" xlink:type="simple">43</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Volt, de PvdD, DENK, de ChristenUnie, Groep Markuszower en de PVV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Bushoff/Beckerman (<text:a xlink:href="kst-36836-44" xlink:type="simple">36836</text:a>, nr. <text:a xlink:href="kst-36836-44" xlink:type="simple">44</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Volt, de PvdD, DENK, de ChristenUnie en FVD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Bushoff/Beckerman (<text:a xlink:href="kst-36836-45" xlink:type="simple">36836</text:a>, nr. <text:a xlink:href="kst-36836-45" xlink:type="simple">45</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Volt, de PvdD, DENK, de SGP, de ChristenUnie, BBB, Lid Keijzer, de PVV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Clemminck (<text:a xlink:href="kst-36836-46" xlink:type="simple">36836</text:a>, nr. <text:a xlink:href="kst-36836-46" xlink:type="simple">46</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50PLUS, D66, het CDA,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Clemminck (<text:a xlink:href="kst-36836-47" xlink:type="simple">36836</text:a>, nr. <text:a xlink:href="kst-36836-47" xlink:type="simple">47</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GP, JA21 en FVD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Vermeer (<text:a xlink:href="kst-36836-48" xlink:type="simple">36836</text:a>, nr. <text:a xlink:href="kst-36836-48" xlink:type="simple">48</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50PLUS, de SGP, de ChristenUnie,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Vermeer (<text:a xlink:href="kst-36836-49" xlink:type="simple">36836</text:a>, nr. <text:a xlink:href="kst-36836-49" xlink:type="simple">49</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Köse (<text:a xlink:href="kst-36836-50" xlink:type="simple">36836</text:a>, nr. <text:a xlink:href="kst-36836-50" xlink:type="simple">50</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50PLUS, D66, Volt, de PvdD, het CDA, DENK, de VVD, de SGP, de ChristenUnie,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öse (<text:a xlink:href="kst-36836-51" xlink:type="simple">36836</text:a>, nr. <text:a xlink:href="kst-36836-51" xlink:type="simple">51</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Den Hollander/Köse (<text:a xlink:href="kst-36836-52" xlink:type="simple">36836</text:a>, nr. <text:a xlink:href="kst-36836-52" xlink:type="simple">52</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Lid Keijzer, Groep Markuszower, de PVV en FVD voor deze motie hebben gestemd en de leden van de fractie van JA21 ertegen, zodat zij is aangenom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De Vos (<text:a xlink:href="kst-36836-53" xlink:type="simple">36836</text:a>, nr. <text:a xlink:href="kst-36836-53" xlink:type="simple">53</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Groep Markuszower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8</meta:user-defined>
    <meta:user-defined meta:name="DC.title">Stemmingen moties Uitvoering van diverse maatregelen uit de kabinetsreactie op het rapport van de parlementaire enquêtecommissie aardgaswinning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36;39</meta:user-defined>
    <meta:user-defined meta:name="OVERHEIDop.behandeldDossier">36836;40</meta:user-defined>
    <meta:user-defined meta:name="OVERHEIDop.behandeldDossier">36836;41</meta:user-defined>
    <meta:user-defined meta:name="OVERHEIDop.behandeldDossier">36836;42</meta:user-defined>
    <meta:user-defined meta:name="OVERHEIDop.behandeldDossier">36836;43</meta:user-defined>
    <meta:user-defined meta:name="OVERHEIDop.behandeldDossier">36836;44</meta:user-defined>
    <meta:user-defined meta:name="OVERHEIDop.behandeldDossier">36836;45</meta:user-defined>
    <meta:user-defined meta:name="OVERHEIDop.behandeldDossier">36836;46</meta:user-defined>
    <meta:user-defined meta:name="OVERHEIDop.behandeldDossier">36836;47</meta:user-defined>
    <meta:user-defined meta:name="OVERHEIDop.behandeldDossier">36836;48</meta:user-defined>
    <meta:user-defined meta:name="OVERHEIDop.behandeldDossier">36836;49</meta:user-defined>
    <meta:user-defined meta:name="OVERHEIDop.behandeldDossier">36836;50</meta:user-defined>
    <meta:user-defined meta:name="OVERHEIDop.behandeldDossier">36836;51</meta:user-defined>
    <meta:user-defined meta:name="OVERHEIDop.behandeldDossier">36836;52</meta:user-defined>
    <meta:user-defined meta:name="OVERHEIDop.behandeldDossier">36836;53</meta:user-defined>
    <meta:user-defined meta:name="OVERHEIDop.behandeldDossier">36836;58</meta:user-defined>
    <meta:user-defined meta:name="OVERHEIDop.behandeldDossier">36836;59</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Bodem</meta:user-defined>
    <meta:user-defined meta:name="DCTERMS.W3CDTF/OVERHEIDop.datumVergadering">2026-04-21</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